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Goropiuslaan 3, 5081 E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realiseren en exploiteren van een gesloten bodemenergiesysteem voor het koelen en verwarmen van het woonhuis, Goropiuslaan 3, 5081 E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opiuslaan 3, 5081 E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en exploiteren van een gesloten bodemenergiesysteem voor het koelen en verwarmen van het woonhui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82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980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0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1821</meta:user-defined>
    <meta:user-defined meta:name="DCTERMS.abstract">het realiseren en exploiteren van een gesloten bodemenergiesysteem voor het koelen en verwarmen van het woonhuis</meta:user-defined>
    <dc:language>nl</dc:language>
    <meta:user-defined meta:name="OVERHEIDop.locatietype/OVERHEIDop.gebiedsmarkering">Punt</meta:user-defined>
    <meta:user-defined meta:name="DC.title">Melding afgehandeld Goropiuslaan 3, 5081 EK Hilvarenbee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03</meta:user-defined>
    <meta:user-defined meta:name="OVERHEIDop.GmbID/DC.identifier">gmb-2023-489803</meta:user-defined>
    <meta:user-defined meta:name="OVERHEIDop.versieInformatie"/>
  </office:meta>
</office:document-meta>
</file>