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an Royenlaan 16, 8381 B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inrit, ontvangstdatum 08-11-2023, zaaknummer 2023-0227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97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ledder, Van Royenlaan 16, 8381 BP,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88</meta:user-defined>
    <meta:user-defined meta:name="OVERHEIDop.GmbID/DC.identifier">gmb-2023-489788</meta:user-defined>
    <meta:user-defined meta:name="OVERHEIDop.versieInformatie"/>
  </office:meta>
</office:document-meta>
</file>