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Ede </text:p>
      <text:section text:name="regeling_id1-3-2" text:style-name="regeling">
        <text:section text:name="aanhef_id1-3-2-1" text:style-name="aanhef">
          <text:section text:name="preambule_id1-3-2-1-1" text:style-name="preambule">
            <text:p text:style-name="al">Besluit van de raad van de gemeente Ede tot vaststelling van de Verordening nadeelcompensatie Ede </text:p>
            <text:p text:style-name="al">De raad van de gemeente Ede;</text:p>
            <text:p text:style-name="al">gelezen het voorstel van burgemeester en wethouders van 3 oktober 2023, zaaknummer 420097,</text:p>
            <text:p text:style-name="al">gelet op de artikelen 108 en 149 van de Gemeentewet, titel 4.5 van de Algemene wet bestuursrecht en afdeling 15.1 van de Omgevingswet;</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 </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 </text:span> Aanvraag</text:p>
            <text:list text:style-name="id1-3-2-2-3-2">
              <text:list-item text:style-override="id1-3-2-2-3-2-1">
                <text:number>1.</text:number>
                <text:p text:style-name="al">De aanvrager van schadevergoeding maakt gebruik van een door het bestuursorgaan vastgesteld formulier.</text:p>
              </text:list-item>
              <text:list-item text:style-override="id1-3-2-2-3-2-2">
                <text:number>2.</text:number>
                <text:p text:style-name="al">In aanvulling op artikel 4:127 van de Algemene wet bestuursrecht bevat een aanvraag mede:</text:p>
                <text:list text:style-name="id1-3-2-2-3-2-2-3">
                  <text:list-item text:style-override="id1-3-2-2-3-2-2-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2-3-2">
                    <text:number>b.</text:number>
                    <text:p text:style-name="al">als het schade betreft wegens gederfde huurinkomsten: een afschrift van de huurovereenkomst of gebruiksovereenkomst en een eigendomsakte.</text:p>
                  </text:list-item>
                  <text:list-item text:style-override="id1-3-2-2-3-2-2-3-3">
                    <text:number>c.</text:number>
                    <text:p text:style-name="al">als het schade betreft wegens het nemen van maatregelen ten aanzien van kabels en/of leidingen: een verwijzing naar de aanwijzing van het college van burgemeester en wethouders aan de netbeheerder en een naar kostensoort gespecificeerde opgave van het schadebedrag.</text:p>
                  </text:list-item>
                </text:list>
              </text:list-item>
              <text:list-item text:style-override="id1-3-2-2-3-2-3">
                <text:number>3.</text:number>
                <text:p text:style-name="al">Burgemeester en wethouders kunnen bij nadere regel vastleggen dat in bepaalde gevallen een accountantsverklaring onderdeel uitmaakt van de aanvraag.</text:p>
              </text:list-item>
            </text:list>
          </text:section>
          <text:section text:name="artikel_id1-3-2-2-4" text:style-name="artikel">
            <text:p text:style-name="artikel_kop_titel"><text:span text:style-name="artikel_kop_label">Artikel</text:span> <text:span text:style-name="artikel_kop_nr">4 </text:span> Adviescommissie </text:p>
            <text:p text:style-name="al"/>
            <text:list text:style-name="id1-3-2-2-4-3">
              <text:list-item text:style-override="id1-3-2-2-4-3-1">
                <text:number>1.</text:number>
                <text:p text:style-name="al">Het bestuursorgaan wint slechts advies in bij een adviescommissie voor zover dat naar zijn oordeel noodzakelijk is om op de aanvraag om schadevergoeding te kunnen beslissen.</text:p>
              </text:list-item>
              <text:list-item text:style-override="id1-3-2-2-4-3-2">
                <text:number>2.</text:number>
                <text:p text:style-name="al">Advies als bedoeld in het eerste lid, wordt in ieder geval niet ingewonnen als:</text:p>
                <text:list text:style-name="id1-3-2-2-4-3-2-3">
                  <text:list-item text:style-override="id1-3-2-2-4-3-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2-3-2">
                    <text:number>b.</text:number>
                    <text:p text:style-name="al">de schade kennelijk niet kan worden toegerekend aan een door het bestuursorgaan genomen besluit of verrichte handeling;</text:p>
                  </text:list-item>
                  <text:list-item text:style-override="id1-3-2-2-4-3-2-3-3">
                    <text:number>c.</text:number>
                    <text:p text:style-name="al">de aanvraag naar het oordeel van het bestuursorgaan voldoende gelijkenis vertoont met andere aanvragen waarvoor al advies is uitgebracht;</text:p>
                  </text:list-item>
                  <text:list-item text:style-override="id1-3-2-2-4-3-2-3-4">
                    <text:number>d.</text:number>
                    <text:p text:style-name="al">de schadevergoeding kennelijk minder bedraagt dan € 3.000,-, of</text:p>
                  </text:list-item>
                  <text:list-item text:style-override="id1-3-2-2-4-3-2-3-5">
                    <text:number>e.</text:number>
                    <text:p text:style-name="al">naar het oordeel van het bestuursorgaan in de gemeentelijke organisatie voldoende deskundigheid voor de beoordeling van de aanvraag aanwezig is.</text:p>
                  </text:list-item>
                </text:list>
              </text:list-item>
              <text:list-item text:style-override="id1-3-2-2-4-3-3">
                <text:number>3.</text:number>
                <text:p text:style-name="al">Een adviescommissie bestaat uit een of meer deskundigen.</text:p>
              </text:list-item>
              <text:list-item text:style-override="id1-3-2-2-4-3-4">
                <text:number>4.</text:number>
                <text:p text:style-name="al">Een adviescommissie kan worden benoemd als:</text:p>
                <text:list text:style-name="id1-3-2-2-4-3-4-3">
                  <text:list-item text:style-override="id1-3-2-2-4-3-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3-4-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 </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2-2-3-2-3">
                      <text:list-item text:style-override="id1-3-2-2-5-2-2-3-2-3-1">
                        <text:number>i.</text:number>
                        <text:p text:style-name="al">De schadevergoeding redelijkerwijze voor rekening behoort te blijven van het bestuursorgaan, of</text:p>
                      </text:list-item>
                      <text:list-item text:style-override="id1-3-2-2-5-2-2-3-2-3-2">
                        <text:number>ii.</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 </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 </text:span> Aanvraag voorschot </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 </text:span> Intrekking oude regeling </text:p>
            <text:p text:style-name="al">De Procedureverordening planschade Ede wordt ingetrokken.</text:p>
          </text:section>
          <text:section text:name="artikel_id1-3-2-2-9" text:style-name="artikel">
            <text:p text:style-name="artikel_kop_titel"><text:span text:style-name="artikel_kop_label">Artikel</text:span> <text:span text:style-name="artikel_kop_nr">9 </text:span> Inwerkingstreding </text:p>
            <text:list text:style-name="id1-3-2-2-9-2">
              <text:list-item text:style-override="id1-3-2-2-9-2-1">
                <text:number>1.</text:number>
                <text:p text:style-name="al">Deze verordening treedt in werking op de dag dat titel 4.5 van de Algemene wet bestuursrecht en de Omgevingswet in werking treden. </text:p>
              </text:list-item>
              <text:list-item text:style-override="id1-3-2-2-9-2-2">
                <text:number>2.</text:number>
                <text:p text:style-name="al">Deze verordening wordt aangehaald als: Verordening nadeelcompensatie Ede.</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in de openbare raadsvergadering van 9 november 2023, zaaknummer 420097,</text:span></text:p>
          </text:section>
          <text:section text:name="ondertekening_id1-3-2-3-3">
            <text:p><text:span text:style-name="deze"/></text:p>
            <text:p><text:span text:style-name="ondertekening_naam">
            <text:span text:style-name="voornaam">dr. G.H.</text:span>
            <text:span text:style-name="achternaam">Hagelstein</text:span>
          </text:span></text:p>
            <text:p> de griffier, </text:p>
            <text:p><text:span text:style-name="ondertekening_naam"><text:span text:style-name="voornaam"/><text:span text:style-name="achternaam"/></text:span></text:p>
            <text:p><text:span text:style-name="ondertekening_naam"><text:span text:style-name="voornaam"> mr. L.J.</text:span><text:span text:style-name="achternaam">Verhulst</text:span></text:span></text:p>
            <text:p><text:span text:style-name="functie">de voorzitter. </text:span></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 </text:span>
        </text:p>
          <text:p text:style-name="al">Naar verwachting treedt op 1 januari 2024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Op 1 januari 2024 treedt waarschijnlijk ook de Omgevingswet (hierna: Ow) in werking. In de Ow is een nadeelcompensatieregeling opgenomen die aansluit op de generieke regeling uit de Awb (hoofdstuk 15 van de Ow). </text:p>
          <text:p text:style-name="al"/>
          <text:p text:style-name="al">
          <text:span text:style-name="nadrukvet">Normaal maatschappelijk risico</text:span> 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vet">Verordening </text:span>
        </text:p>
          <text:p text:style-name="al">In de verordening is dan het heffen van een recht en het instellen van een adviescommissie geregeld. </text:p>
          <text:p text:style-name="al">Het college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Het college ziet ook geen reden om voor te stellen de legesverordening te verruimen tot heffing van leges en andere rechten. Er is namelijk geen sprake van een belastingheffing, maar van een financiële drempel om lichtvaardige aanvragen om schadevergoeding tegen te gaan. </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 </text:p>
          <text:p text:style-name="al"/>
          <text:p text:style-name="al">
          <text:span text:style-name="nadrukvet">Artikelsgewijs</text:span>
        </text:p>
          <text:p text:style-name="al">Enkel die bepalingen die verdere toelichting behoeven, worden hieronder nader behandeld. </text:p>
          <text:p text:style-name="al"/>
          <text:p text:style-name="al">
          <text:span text:style-name="nadrukvet">Artikel 1. Toepassingsbereik </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 </text:p>
          <text:p text:style-name="al">Een bijzondere regeling kan bijvoorbeeld een verordening zijn voor een specifiek onderwerp, zoals kabels en leidingen, riolering en wegopbrekingen, of voor een specifiek project binnen de gemeente. </text:p>
          <text:p text:style-name="al"/>
          <text:p text:style-name="al">
          <text:span text:style-name="nadrukvet">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bedrag maximaal € 500,-. Als het recht niet wordt voldaan, wordt de aanvraag op grond van artikel 4:5 van de Awb buiten behandeling gesteld. Bij toewijzen van de aanvraag wordt het toe te kennen bedrag verhoogd met het geheven recht (artikel 4:129, aanhef en onder c, van de Awb). </text:p>
          <text:p text:style-name="al"/>
          <text:p text:style-name="al">
          <text:span text:style-name="nadrukvet">Artikel 3. Aanvraag </text:span>
        </text:p>
          <text:p text:style-name="al">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Wanneer de aanvraag niet wordt aangeleverd via het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Tweede lid</text:p>
          <text:p text:style-name="al">Hier zijn aanvullende eisen ten aanzien van schadeclaims wegens winst- of inkomstenderving, gederfde huurinkomsten en het verleggen van kabels en leiding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nadeelcompensatie nader te specificeren. Uiteraard worden alleen gegevens gevraagd die noodzakelijk zijn voor de beoordeling van de aanvraag.</text:p>
          <text:p text:style-name="al">Voor wat betreft schade die ontstaat door het op aanwijzing van de gemeente moeten verleggen van kabels en leidingen is voor het onderwerp specifieke informatie nodig, waarvoor een apart formulier noodzakelijk is, met daarin een naar kostensoort gespecificeerde opgave van de geleden schade. Hiervoor is onder onderdeel c) een model voorgeschreven.</text:p>
          <text:p text:style-name="al"/>
          <text:p text:style-name="al">Derde lid</text:p>
          <text:p text:style-name="al">Een accountantsverklaring kan ertoe leiden dat een grotere mate van zekerheid kan worden verkregen over de betrouwbaarheid en getrouwheid van bijvoorbeeld de jaarcijfers van een onderneming. Voor aanvragers kan een accountantsverklaring echter ook leiden tot hogere administratieve lasten. De hoogte hiervan is mede afhankelijk van de door de accountant te verrichten werkzaamheden. Een weging tussen beide belangen is daarom aangewezen. Deze afweging wordt overgelaten aan burgemeester en wethouders zodat ervaringen in de praktijk - op dit voor het gemeentebestuur nieuwe gebied - snel kunnen worden verwerkt. </text:p>
          <text:p text:style-name="al"/>
          <text:p text:style-name="al">
          <text:span text:style-name="nadrukvet">Artikel 4. Adviescommissie </text:span>
        </text:p>
          <text:p text:style-name="al">Eerste en tweed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 </text:p>
          <text:p text:style-name="al"/>
          <text:p text:style-name="al">
          <text:span text:style-name="nadrukvet">Artikel 5. Procedure </text:span>
        </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text:p>
          <text:p text:style-name="al"/>
          <text:p text:style-name="al">
          <text:span text:style-name="nadrukvet">Artikel 7. Aanvraag voorschot </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vet">Artikel 8. Intrekking oude regeling </text:span>
        </text:p>
          <text:p text:style-name="al">De Verordening nadeelcompensatie treedt in de plaats van de Procedureverordening planschade Ede. Deze verordening wordt ingetrokken. De Procedureverordening planschade Ede kan vanwege het overgangsrecht nog wel relevant zijn voor het afhandelen van planschadeverzoeken. Het overgangsrecht dat hiervoor geldt is opgenomen in de Invoeringswet Omgevings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7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7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420097</meta:user-defined>
    <meta:user-defined meta:name="DCTERMS.alternative">Verordening nadeelcompensatie Ede</meta:user-defined>
    <dc:language>nl</dc:language>
    <meta:user-defined meta:name="OVERHEIDop.locatietype/OVERHEIDop.gebiedsmarkering">Gemeente</meta:user-defined>
    <meta:user-defined meta:name="DC.title">Verordening nadeelcompensatie Ede</meta:user-defined>
    <meta:user-defined meta:name="DCTERMS.W3CDTF/DCTERMS.available">2023-11-16</meta:user-defined>
    <meta:user-defined meta:name="DCTERMS.W3CDTF/OVERHEIDop.jaargang">2023</meta:user-defined>
    <meta:user-defined meta:name="OVERHEIDop.publicationIssue">489785</meta:user-defined>
    <meta:user-defined meta:name="OVERHEIDop.betreftRegeling">CVDR703498_1</meta:user-defined>
    <meta:user-defined meta:name="xs:date/OVERHEIDop.startdatum">2024-01-01</meta:user-defined>
    <meta:user-defined meta:name="OVERHEIDop.GmbID/DC.identifier">gmb-2023-489785</meta:user-defined>
    <meta:user-defined meta:name="OVERHEIDop.versieInformatie"/>
  </office:meta>
</office:document-meta>
</file>