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een boom aan de Oudendijk 15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, Oudendijk 15, 4285 WK, </text:span>een boom kappen (2023-035241); ingekomen op 6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978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8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8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tena - Aanvraag vergunning voor het kappen van een boom aan de Oudendijk 15 in Woudrichem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782</meta:user-defined>
    <meta:user-defined meta:name="OVERHEIDop.GmbID/DC.identifier">gmb-2023-489782</meta:user-defined>
    <meta:user-defined meta:name="OVERHEIDop.versieInformatie"/>
  </office:meta>
</office:document-meta>
</file>