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Montfortlaan 10´ en anterieure overeenkom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Montfortlaan 10’ ter visie wordt gelegd. Vanaf 23 november 2023 ligt het ontwerpbestemmingsplan (NL.IMRO.0823.BPBGMONTFORTLAAN10-ONTW) met bijbehorende stukken gedurende zes weken ter visie. U kunt het plan raadplegen via de website <text:a xlink:href="http://www.ruimtelijkeplannen.nl" xlink:type="simple">www.ruimtelijkeplannen.nl</text:a> onder plannummer: NL.IMRO.0823.BPBGMONTFORTLAAN10-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één Ruimte-voor-Ruimtewoning met bijgebouw te realiseren op de locatie Montfortlaan 10 in Oirschot. Het gaat om het perceel kadastraal bekend als gemeente Oirschot, sectie N, nummer 631. De locatie zal verder landschappelijk worden ingepast in de omgeving.</text:p>
            <text:p text:style-name="tussenkopcur">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ussenkopcur">
            <text:span text:style-name="nadrukvet">
              <text:span text:style-name="nadrukondlijn">Anterieure overeenkomst</text:span>
            </text:span>
          </text:p>
            <text:p text:style-name="last-al">Burgemeester en wethouders van Oirschot maken op grond van het bepaalde in artikel 6.24 van de Wet ruimtelijke ordening (Wro) bekend dat zij voor het bestemmingsplan ´Buitengebied, herziening Montfortlaan 10´ een anterieure overeenkomst hebben afgesloten. Het is niet mogelijk om tegen deze overeenkomst zienswijzen, bezwaar of beroep in te 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2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7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MONTFORTLAAN1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Montfortlaan 10´ en anterieure overeenkomst</meta:user-defined>
    <meta:user-defined meta:name="OVERHEIDop.datumEindeReactietermijn">2024-01-03</meta:user-defined>
    <meta:user-defined meta:name="OVERHEIDop.terinzageleggingBG">https://ruimtelijkeplannen.nl/</meta:user-defined>
    <meta:user-defined meta:name="DCTERMS.W3CDTF/DCTERMS.available">2023-11-22</meta:user-defined>
    <meta:user-defined meta:name="DCTERMS.W3CDTF/OVERHEIDop.jaargang">2023</meta:user-defined>
    <meta:user-defined meta:name="OVERHEIDop.publicationIssue">489776</meta:user-defined>
    <meta:user-defined meta:name="OVERHEIDop.GmbID/DC.identifier">gmb-2023-489776</meta:user-defined>
    <meta:user-defined meta:name="OVERHEIDop.versieInformatie"/>
  </office:meta>
</office:document-meta>
</file>