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poort in een schutting aan de Schuttersgriend 1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Schuttersgriend 17, 4261 ZK, </text:span>een poort in een schutting realiseren (2023-035105); ingekomen op 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77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poort in een schutting aan de Schuttersgriend 17 in Wijk en Aal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73</meta:user-defined>
    <meta:user-defined meta:name="OVERHEIDop.GmbID/DC.identifier">gmb-2023-489773</meta:user-defined>
    <meta:user-defined meta:name="OVERHEIDop.versieInformatie"/>
  </office:meta>
</office:document-meta>
</file>