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Kofferbakverkoop op 13 april, 18 mei en 21 september 2024 aan Markt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plein, Katwijk</text:p>
                  </table:table-cell>
                  <table:table-cell table:style-name="entry" table:number-rows-spanned="1" table:number-columns-spanned="1">
                    <text:p text:style-name="table_al">het organiseren van de Kofferbakverkoop op 13 april, 18 mei en 21 september 2024</text:p>
                  </table:table-cell>
                  <table:table-cell table:style-name="entry" table:number-rows-spanned="1" table:number-columns-spanned="1">
                    <text:p text:style-name="table_al">10-11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977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7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7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de Kofferbakverkoop op 13 april, 18 mei en 21 september 2024 aan Marktplein te Katwij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72</meta:user-defined>
    <meta:user-defined meta:name="OVERHEIDop.GmbID/DC.identifier">gmb-2023-489772</meta:user-defined>
    <meta:user-defined meta:name="OVERHEIDop.versieInformatie"/>
  </office:meta>
</office:document-meta>
</file>