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EHV-ZP2023-004459 m.b.t. het plaatsen van een hoogwerker, Nieuwe Emmasingel 13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43 </text:p>
            <text:p text:style-name="common-al"> Omschrijving: verlenging van vergunning EHV-ZP2023-004459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3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11-2023 </text:p>
            <text:p text:style-name="common-al"> Heeft u direct belang bij deze beslissing? Dan kunt u binnen zes weken, na 1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76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43</meta:user-defined>
    <meta:user-defined meta:name="DCTERMS.abstract">verlenging van vergunning EHV-ZP2023-004459 m.b.t. het plaatsen van een hoogwerker</meta:user-defined>
    <dc:language>nl</dc:language>
    <meta:user-defined meta:name="OVERHEIDop.locatietype/OVERHEIDop.gebiedsmarkering">Punt</meta:user-defined>
    <meta:user-defined meta:name="DC.title">Besluit op aanvraag: verlenging van vergunning EHV-ZP2023-004459 m.b.t. het plaatsen van een hoogwerker, Nieuwe Emmasingel 13 5611AM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67</meta:user-defined>
    <meta:user-defined meta:name="OVERHEIDop.GmbID/DC.identifier">gmb-2023-489767</meta:user-defined>
    <meta:user-defined meta:name="OVERHEIDop.versieInformatie"/>
  </office:meta>
</office:document-meta>
</file>