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teigers en het realiseren van een bouwplaats op de locatie omgeving Nicolaas Beetsstraat    Alblasserdam zaaknummer Z-23-43491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steigers en het realiseren van een bouwplaats op de locatie 
omgeving Nicolaas Beetsstraat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976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6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6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steigers en het realiseren van een bouwplaats op de locatie omgeving Nicolaas Beetsstraat    Alblasserdam zaaknummer Z-23-434913</meta:user-defined>
    <meta:user-defined meta:name="DCTERMS.W3CDTF/DCTERMS.available">2023-11-16</meta:user-defined>
    <meta:user-defined meta:name="DCTERMS.W3CDTF/OVERHEIDop.jaargang">2023</meta:user-defined>
    <meta:user-defined meta:name="OVERHEIDop.publicationIssue">489766</meta:user-defined>
    <meta:user-defined meta:name="OVERHEIDop.GmbID/DC.identifier">gmb-2023-489766</meta:user-defined>
    <meta:user-defined meta:name="OVERHEIDop.versieInformatie"/>
  </office:meta>
</office:document-meta>
</file>