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Afstemmingsverordening Participatiewet, IOAW en IOAZ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Afstemmingsverordening Participatiewet, IOAW en IOAZ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Wet inburgering 2021, de Algemene wet bestuursrecht (Awb), en de Gemeentewet</text:p>
                </text:list-item>
                <text:list-item text:style-override="id1-3-2-2-1-2-3">
                  <text:number>2.</text:number>
                  <text:p text:style-name="al">In deze verordening wordt verstaan onde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a. norm</text:p>
                      </table:table-cell>
                      <table:table-cell table:style-name="entry" table:number-rows-spanned="1" table:number-columns-spanned="1">
                        <text:p text:style-name="table_al">toepasselijke bijstandsnorm als bedoeld in artikel 5, onderdeel c van de Participatiewet, de toegekende bijzondere bijstand voor levensonderhoud overeenkomstig artikel 12 en 13, derde lid van de Participatiewet of de grondslag van de voorziening als bedoeld in artikel 5 van de IOAW/IOAZ, voor zover er sprake is van een voorziening op grond van de IOAW/IOAZ;</text:p>
                      </table:table-cell>
                    </table:table-row>
                    <table:table-row table:style-name="row">
                      <table:table-cell table:style-name="entry" table:number-rows-spanned="1" table:number-columns-spanned="1">
                        <text:p text:style-name="table_al">b. uitkering</text:p>
                      </table:table-cell>
                      <table:table-cell table:style-name="entry" table:number-rows-spanned="1" table:number-columns-spanned="1">
                        <text:p text:style-name="table_al">uitkering voor levensonderhoud ingevolge de Participatiewet;</text:p>
                      </table:table-cell>
                    </table:table-row>
                    <table:table-row table:style-name="row">
                      <table:table-cell table:style-name="entry" table:number-rows-spanned="1" table:number-columns-spanned="1">
                        <text:p text:style-name="table_al">c. voorziening</text:p>
                      </table:table-cell>
                      <table:table-cell table:style-name="entry" table:number-rows-spanned="1" table:number-columns-spanned="1">
                        <text:p text:style-name="table_al">uitkering ingevolge de IOAW/IOAZ;</text:p>
                      </table:table-cell>
                    </table:table-row>
                    <table:table-row table:style-name="row">
                      <table:table-cell table:style-name="entry" table:number-rows-spanned="1" table:number-columns-spanned="1">
                        <text:p text:style-name="table_al">d. medewerkingsverplichting </text:p>
                      </table:table-cell>
                      <table:table-cell table:style-name="entry" table:number-rows-spanned="1" table:number-columns-spanned="1">
                        <text:p text:style-name="table_al">de verplichting als bedoeld in artikel 17, tweede lid van de Participatiewet, artikel 13, tweede lid van de IOAW/IOAZ;</text:p>
                      </table:table-cell>
                    </table:table-row>
                    <table:table-row table:style-name="row">
                      <table:table-cell table:style-name="entry" table:number-rows-spanned="1" table:number-columns-spanned="1">
                        <text:p text:style-name="table_al">e. afstemmen</text:p>
                      </table:table-cell>
                      <table:table-cell table:style-name="entry" table:number-rows-spanned="1" table:number-columns-spanned="1">
                        <text:p text:style-name="table_al">het verlagen van de norm als bedoeld in de artikelen 9a, twaalfde lid en 18 van de Participatiewet, de artikelen 20 en 38, twaalfde lid van de IOAW/IOAZ;</text:p>
                      </table:table-cell>
                    </table:table-row>
                    <table:table-row table:style-name="row">
                      <table:table-cell table:style-name="entry" table:number-rows-spanned="1" table:number-columns-spanned="1">
                        <text:p text:style-name="table_al">f. PIP</text:p>
                      </table:table-cell>
                      <table:table-cell table:style-name="entry" table:number-rows-spanned="1" table:number-columns-spanned="1">
                        <text:p text:style-name="table_al">Persoonlijk plan inburgering en Participatie, bedoeld in artikel 15 van De Wet inburgering 2021;</text:p>
                      </table:table-cell>
                    </table:table-row>
                    <table:table-row table:style-name="row">
                      <table:table-cell table:style-name="entry" table:number-rows-spanned="1" table:number-columns-spanned="1">
                        <text:p text:style-name="table_al">g. MAP</text:p>
                      </table:table-cell>
                      <table:table-cell table:style-name="entry" table:number-rows-spanned="1" table:number-columns-spanned="1">
                        <text:p text:style-name="table_al">de Module Arbeidsmarkt en Participatie, bedoeld in artikel 6, eerste lid onder b van de Wet inburgering 2021;</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Mate van verlaging</text:p>
              <text:p text:style-name="al">De verlaging vindt plaats met inachtneming van de ernst van de gedraging, de mate waarin de belanghebbende de gedraging kan worden verweten en de omstandigheden waarin hij verkeert.</text:p>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9a, twaalfde lid en artikel 18, tweede, vierde, vijfde, zesde, zevende en achtste lid en artikel 18b eerste, negende, tiende en elfde lid van de Participatiewet, of de voorziening als bedoeld in artikel 20 en 38, twaalfde lid, van de IOAW/IOAZ wordt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norm wordt verlaagd en;</text:p>
                </text:list-item>
                <text:list-item text:style-override="id1-3-2-2-1-4-3-4">
                  <text:number>d.</text:number>
                  <text:p text:style-name="al">indien van toepassing, de reden om af te wijken van de standaard verlaging.</text:p>
                </text:list-item>
              </text:list>
            </text:section>
            <text:section text:name="artikel_id1-3-2-2-1-5" text:style-name="artikel">
              <text:p text:style-name="artikel_kop_titel"><text:span text:style-name="artikel_kop_label">Artikel</text:span> <text:span text:style-name="artikel_kop_nr">4.</text:span> Het horen van de belanghebbende</text:p>
              <text:list text:style-name="id1-3-2-2-1-5-2">
                <text:list-item text:style-override="id1-3-2-2-1-5-2">
                  <text:number>1.</text:number>
                  <text:p text:style-name="al">Voordat de uitkering wordt verlaagd, wordt de belanghebbende in de gelegenheid gesteld zijn zienswijze naar voren te brengen.</text:p>
                </text:list-item>
                <text:list-item text:style-override="id1-3-2-2-1-5-3">
                  <text:number>2.</text:number>
                  <text:p text:style-name="al">Het horen van de belanghebbende kan achterwege gelaten worden indien:</text:p>
                  <text:list text:style-name="id1-3-2-2-1-5-3-3">
                    <text:list-item text:style-override="id1-3-2-2-1-5-3-3-1">
                      <text:number>a.</text:number>
                      <text:p text:style-name="al">de vereiste spoed zich daartegen verzet;</text:p>
                    </text:list-item>
                    <text:list-item text:style-override="id1-3-2-2-1-5-3-3-2">
                      <text:number>b.</text:number>
                      <text:p text:style-name="al">de belanghebbende reeds eerder in de gelegenheid is gesteld zijn zienswijze naar voren te brengen en zich sindsdien geen nieuwe feiten of omstandigheden hebben voorgedaan;</text:p>
                    </text:list-item>
                    <text:list-item text:style-override="id1-3-2-2-1-5-3-3-3">
                      <text:number>c.</text:number>
                      <text:p text:style-name="al">de belanghebbende schriftelijk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het verlagen van de uitkering</text:p>
              <text:list text:style-name="id1-3-2-2-1-6-2">
                <text:list-item text:style-override="id1-3-2-2-1-6-2">
                  <text:number>1.</text:number>
                  <text:p text:style-name="al">Het college ziet af van het toepassen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óór constatering van die gedraging door het college heeft plaatsgevonden.</text:p>
                    </text:list-item>
                  </text:list>
                </text:list-item>
                <text:list-item text:style-override="id1-3-2-2-1-6-3">
                  <text:number>2.</text:number>
                  <text:p text:style-name="al">Het college kan geheel of gedeeltelijk afzien van het verlagen van de uitkering als het daarvoor dringende redenen aanwezig acht.</text:p>
                </text:list-item>
                <text:list-item text:style-override="id1-3-2-2-1-6-4">
                  <text:number>3.</text:number>
                  <text:p text:style-name="al">Als het college geheel of gedeeltelijk afziet van het verlagen van de uitkering op grond van dringende redenen wordt de belanghebbende daarvan middels een besluit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met ingang van de eerstvolgende kalendermaand volgend op de maand waarin het besluit tot het toepassen van de verlaging aan de belanghebbende is bekendgemaakt. Als over deze periode de uitkering reeds is verlaagd of er geen recht op de uitkering bestaat wegens inkomsten boven de norm in die maand, vindt de verlaging aansluitend op deze periode plaats. Daarbij wordt uitgegaan van de op dat tijdstip voor die belanghebbende geldende uitkering.</text:p>
                </text:list-item>
                <text:list-item text:style-override="id1-3-2-2-1-7-3">
                  <text:number>2.</text:number>
                  <text:p text:style-name="al">In afwijking van het eerste lid kan bij een nieuwe aanvraag de uitkering worden verlaagd vanaf de datum van ingang van de uitkering. De uitkering hoeft dan niet te worden herzien.</text:p>
                </text:list-item>
                <text:list-item text:style-override="id1-3-2-2-1-7-4">
                  <text:number>3.</text:number>
                  <text:p text:style-name="al">Als een verlaging niet of niet geheel (meer) ten uitvoer kan worden gelegd als gevolg van de beëindiging van de uitkering, wordt de verlaging of dat deel van de verlaging dat nog niet is uitgevoerd, alsnog opgelegd als belanghebbende binnen 90 dagen opnieuw eenzelfde uitkering aanvraagt.</text:p>
                </text:list-item>
              </text:list>
            </text:section>
            <text:section text:name="artikel_id1-3-2-2-1-8" text:style-name="artikel">
              <text:p text:style-name="artikel_kop_titel"><text:span text:style-name="artikel_kop_label">Artikel</text:span> <text:span text:style-name="artikel_kop_nr">7.</text:span> Berekeningsgrondslag</text:p>
              <text:p text:style-name="al">Een verlaging wordt berekend over de uitkering.</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de verplichting op grond van artikel 9, artikel 9a en artikel 17, tweede lid of artikel 18b van de Participatiewet niet (tijdig) of onvoldoende is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niet (tijdig) als werkzoekende geregistreerd zijn of het niet tijdig verlengen van de registratie bij het Uitvoeringsinstituut werknemersverzekeringen.</text:p>
                    </text:list-item>
                  </text:list>
                </text:list-item>
                <text:list-item text:style-override="id1-3-2-2-2-2-3-2">
                  <text:number>2.</text:number>
                  <text:p text:style-name="al">Tweede categorie:</text:p>
                  <text:list text:style-name="id1-3-2-2-2-2-3-2-3">
                    <text:list-item text:style-override="id1-3-2-2-2-2-3-2-3-1">
                      <text:number>a.</text:number>
                      <text:p text:style-name="al">het niet tijdig voldoen aan een oproep om in verband met arbeidsinschakeling op een aangegeven tijd, datum en plaats te verschijnen;</text:p>
                    </text:list-item>
                    <text:list-item text:style-override="id1-3-2-2-2-2-3-2-3-2">
                      <text:number>b.</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2-2-3-2-3-3">
                      <text:number>c.</text:number>
                      <text:p text:style-name="al">het te laat komen op de werkplek voor het verrichten van naar vermogen opgedragen beloonde maatschappelijk nuttige werkzaamheden als bedoeld in artikel 9, eerste lid sub c van de Participatiewet;</text:p>
                    </text:list-item>
                    <text:list-item text:style-override="id1-3-2-2-2-2-3-2-3-4">
                      <text:number>d.</text:number>
                      <text:p text:style-name="al">het niet verschijnen op een oproep voor het afleggen van de taaltoets en/of het niet of onvoldoende medewerking verlenen bij het afleggen van de taaltoets als bedoeld in artikel 18b, tweede lid,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niet of onvoldoende meewerken aan het opstellen, uitvoeren of evalueren van een plan van aanpak, genoemd in artikel 44a van de Participatiewet;</text:p>
                    </text:list-item>
                    <text:list-item text:style-override="id1-3-2-2-2-2-3-3-3-2">
                      <text:number>b.</text:number>
                      <text:p text:style-name="al">het onvoldoende gebruik maken van een door het college aangeboden voorziening gericht op arbeidsinschakeling, waaronder sociale activering, als bedoeld in artikel 9, eerste lid, sub b van de Participatiewet;</text:p>
                    </text:list-item>
                    <text:list-item text:style-override="id1-3-2-2-2-2-3-3-3-3">
                      <text:number>c.</text:number>
                      <text:p text:style-name="al">het niet tijdig of onvoldoende meewerken aan een onderzoek naar mogelijkheden tot arbeidsinschakeling als bedoeld in artikel 9, eerste lid, onderdeel b van de Participatiewet;</text:p>
                    </text:list-item>
                    <text:list-item text:style-override="id1-3-2-2-2-2-3-3-3-4">
                      <text:number>d.</text:number>
                      <text:p text:style-name="al">het niet of onvoldoende verrichten van een door het college opgedragen onbeloonde maatschappelijk nuttige werkzaamheden naar vermogen als bedoeld in artikel 9, eerste lid, sub c van de Participatiewet.</text:p>
                    </text:list-item>
                  </text:list>
                </text:list-item>
                <text:list-item text:style-override="id1-3-2-2-2-2-3-4">
                  <text:number>4.</text:number>
                  <text:p text:style-name="al">Vierde categorie:</text:p>
                  <text:list text:style-name="id1-3-2-2-2-2-3-4-3">
                    <text:list-item text:style-override="id1-3-2-2-2-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3-4-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2-3-3">
                <text:list-item text:style-override="id1-3-2-2-2-3-3-1">
                  <text:number>1.</text:number>
                  <text:p text:style-name="al">Eerste categorie:</text:p>
                  <text:list text:style-name="id1-3-2-2-2-3-3-1-3">
                    <text:list-item text:style-override="id1-3-2-2-2-3-3-1-3-1">
                      <text:number>a.</text:number>
                      <text:p text:style-name="al">het niet (tijdig) als werkzoekende geregistreerd zijn of het niet tijdig verlengen van de registratie bij het Uitvoeringsinstituut werknemersverzekeringen.</text:p>
                    </text:list-item>
                  </text:list>
                </text:list-item>
                <text:list-item text:style-override="id1-3-2-2-2-3-3-2">
                  <text:number>2.</text:number>
                  <text:p text:style-name="al">Tweede categorie:</text:p>
                  <text:list text:style-name="id1-3-2-2-2-3-3-2-3">
                    <text:list-item text:style-override="id1-3-2-2-2-3-3-2-3-1">
                      <text:number>a.</text:number>
                      <text:p text:style-name="al">het te laat komen op de werkplek voor het verrichten van naar vermogen opgedragen onbeloonde maatschappelijk nuttige werkzaamheden;</text:p>
                    </text:list-item>
                    <text:list-item text:style-override="id1-3-2-2-2-3-3-2-3-2">
                      <text:number>b.</text:number>
                      <text:p text:style-name="al">het uit houding en gedrag ondubbelzinnig laten blijken verplichtingen als bedoeld in artikel 37, eerste lid, sub e, van de IOAW/IOAZ niet te willen nakomen, wat heeft geleid tot het intrekken van de ontheffing van de arbeidsplicht voor een alleenstaande ouder, bedoeld in artikel 38, eerste lid van IOAW/IOAZ;</text:p>
                    </text:list-item>
                    <text:list-item text:style-override="id1-3-2-2-2-3-3-2-3-3">
                      <text:number>c.</text:number>
                      <text:p text:style-name="al">het te laat komen op een afspraak al dan niet bij een derde met als doel een oproep in verband met de arbeidsinschakeling.</text:p>
                    </text:list-item>
                  </text:list>
                </text:list-item>
                <text:list-item text:style-override="id1-3-2-2-2-3-3-3">
                  <text:number>3.</text:number>
                  <text:p text:style-name="al">Derde categorie:</text:p>
                  <text:list text:style-name="id1-3-2-2-2-3-3-3-3">
                    <text:list-item text:style-override="id1-3-2-2-2-3-3-3-3-1">
                      <text:number>a.</text:number>
                      <text:p text:style-name="al">het niet verschijnen op een afspraak op een bepaalde plaats en tijd te verschijnen in verband met de arbeidsinschakeling;</text:p>
                    </text:list-item>
                    <text:list-item text:style-override="id1-3-2-2-2-3-3-3-3-2">
                      <text:number>b.</text:number>
                      <text:p text:style-name="al">het niet (tijdig) of in onvoldoende mate meewerken aan een onderzoek naar de mogelijkheden tot arbeidsinschakeling;</text:p>
                    </text:list-item>
                    <text:list-item text:style-override="id1-3-2-2-2-3-3-3-3-3">
                      <text:number>c.</text:number>
                      <text:p text:style-name="al">het niet of onvoldoende gebruik maken van een door het college aangeboden voorziening gericht op arbeidsinschakeling als bedoeld in de artikelen 36, eerste lid en 37, eerste lid sub e, van de IOAW/IOAZ, voor zover dit heeft geleid tot het geen doorgang vinden of tot voortijdige beëindiging van die voorziening;</text:p>
                    </text:list-item>
                    <text:list-item text:style-override="id1-3-2-2-2-3-3-3-3-4">
                      <text:number>d.</text:number>
                      <text:p text:style-name="al">het niet of onvoldoende verrichten van een door het college opgedragen tegenprestatie naar vermogen als bedoeld in artikel 37, eerste lid, sub f, van de IOAW/IOAZ.</text:p>
                    </text:list-item>
                  </text:list>
                </text:list-item>
                <text:list-item text:style-override="id1-3-2-2-2-3-3-4">
                  <text:number>4.</text:number>
                  <text:p text:style-name="al">Vierde categorie:</text:p>
                  <text:list text:style-name="id1-3-2-2-2-3-3-4-3">
                    <text:list-item text:style-override="id1-3-2-2-2-3-3-4-3-1">
                      <text:number>a.</text:number>
                      <text:p text:style-name="al">het door eigen toedoen niet verkrijgen van algemeen geaccepteerde arbeid;</text:p>
                    </text:list-item>
                    <text:list-item text:style-override="id1-3-2-2-2-3-3-4-3-2">
                      <text:number>b.</text:number>
                      <text:p text:style-name="al">het niet aanvaarden van algemeen geaccepteerde arbeid;</text:p>
                    </text:list-item>
                    <text:list-item text:style-override="id1-3-2-2-2-3-3-4-3-3">
                      <text:number>c.</text:number>
                      <text:p text:style-name="al">het door eigen toedoen niet behouden van algemeen geaccepteerde arbeid als bedoeld in artikel 20, eerste lid, sub a of b, van de IOAW of artikel 20, tweede lid, sub a of b, van de IOAZ;</text:p>
                    </text:list-item>
                    <text:list-item text:style-override="id1-3-2-2-2-3-3-4-3-4">
                      <text:number>d.</text:number>
                      <text:p text:style-name="al">overige gedragingen die de inschakeling in arbeid belemmeren.</text:p>
                    </text:list-item>
                  </text:list>
                </text:list-item>
              </text:list>
            </text:section>
            <text:section text:name="artikel_id1-3-2-2-2-4" text:style-name="artikel">
              <text:p text:style-name="artikel_kop_titel"><text:span text:style-name="artikel_kop_label">Artikel</text:span> <text:span text:style-name="artikel_kop_nr">10.</text:span> Hoogte en duur van een verlaging</text:p>
              <text:list text:style-name="id1-3-2-2-2-4-2">
                <text:list-item text:style-override="id1-3-2-2-2-4-2">
                  <text:number>1.</text:number>
                  <text:p text:style-name="al">Onverminderd artikel 2 van deze verordening wordt de verlaging, bij gedragingen zoals bedoeld in de artikelen 8 en 9, vastgesteld op:</text:p>
                  <text:list text:style-name="id1-3-2-2-2-4-2-3">
                    <text:list-item text:style-override="id1-3-2-2-2-4-2-3-1">
                      <text:number>a.</text:number>
                      <text:p text:style-name="al">10% van de norm gedurende één maand bij gedragingen van de eerste categorie;</text:p>
                    </text:list-item>
                    <text:list-item text:style-override="id1-3-2-2-2-4-2-3-2">
                      <text:number>b.</text:number>
                      <text:p text:style-name="al">20% van de norm gedurende één maand bij gedragingen van de tweede categorie.</text:p>
                    </text:list-item>
                    <text:list-item text:style-override="id1-3-2-2-2-4-2-3-3">
                      <text:number>c.</text:number>
                      <text:p text:style-name="al">50% van de norm gedurende één maand bij gedragingen van de derde categorie.</text:p>
                    </text:list-item>
                    <text:list-item text:style-override="id1-3-2-2-2-4-2-3-4">
                      <text:number>d.</text:number>
                      <text:p text:style-name="al">50 % van de norm gedurende één maand bij gedragingen van de vierde categorie.</text:p>
                    </text:list-item>
                  </text:list>
                </text:list-item>
                <text:list-item text:style-override="id1-3-2-2-2-4-3">
                  <text:number>2.</text:number>
                  <text:p text:style-name="al">Het percentage van de afstemming als bedoeld in het eerste lid, sub a tot en met b,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2-4-4">
                  <text:number>3.</text:number>
                  <text:p text:style-name="al">De duur van de afstemming als bedoeld in het eerste lid, sub c en d, wordt verdubbeld indien belanghebbende zich binnen twaalf maanden na bekendmaking van een besluit waarbij de uitkering of voorziening is afgestemd, opnieuw schuldig maakt aan een verwijtbare gedraging van dezelf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an een verlaging</text:p>
              <text:list text:style-name="id1-3-2-2-3-2-2">
                <text:list-item text:style-override="id1-3-2-2-3-2-2">
                  <text:number>1.</text:number>
                  <text:p text:style-name="al">Als belanghebbende een verplichting als bedoeld in artikel 18, vierde lid van de Participatiewet niet (tijdig) of onvoldoende nakomt, bedraagt de verlaging 100% van de norm gedurende één maand bij gedragingen als bedoeld in artikel 18, vierde lid, sub a tot en met h van de Participatiewet, waarbij geldt dat de verlaging evenredig over drie maanden wordt verdeeld;</text:p>
                </text:list-item>
                <text:list-item text:style-override="id1-3-2-2-3-2-3">
                  <text:number>2.</text:number>
                  <text:p text:style-name="al">De duur van de afstemming als bedoeld in het eerste lid van dit artikel wordt verdubbeld indien belanghebbende zich binnen twaalf maanden na bekendmaking van een besluit waarbij de uitkering is afgestemd, opnieuw schuldig maakt aan eenzelfde verwijtbare gedraging.</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4-2-3">
                  <text:number>2.</text:number>
                  <text:p text:style-name="al">Onverminderd artikel 2 van deze verordening wordt de verlaging voor de navolgende situaties vastgesteld op:</text:p>
                  <text:list text:style-name="id1-3-2-2-4-2-3-3">
                    <text:list-item text:style-override="id1-3-2-2-4-2-3-3-1">
                      <text:number>a.</text:number>
                      <text:p text:style-name="al">het percentage en de duur, waarmee een uitkering krachtens een werknemersverzekering of sociale voorziening, wegens een verwijtbare gedraging is verlaagd;</text:p>
                    </text:list-item>
                    <text:list-item text:style-override="id1-3-2-2-4-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4-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3-3-4">
                      <text:number>d.</text:number>
                      <text:p text:style-name="al">50% van de norm gedurende de periode dat belanghebbende verwijtbaar geen recht heeft op een inkomen uit door Rijks’ kas bekostigd onderwijs;</text:p>
                    </text:list-item>
                    <text:list-item text:style-override="id1-3-2-2-4-2-3-3-5">
                      <text:number>e.</text:number>
                      <text:p text:style-name="al">50% van de norm gedurende één maand, indien belanghebbende door de gedraging verwijtbaar geen recht heeft op een uitkering krachtens een werknemersverzekering, een sociale voorziening, of een daarmee naar aard en doel overeenkomend buitenlandse regeling of private verzekering;</text:p>
                    </text:list-item>
                    <text:list-item text:style-override="id1-3-2-2-4-2-3-3-6">
                      <text:number>f.</text:number>
                      <text:p text:style-name="al">5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4-2-3-3-7">
                      <text:number>g.</text:number>
                      <text:p text:style-name="al">50% van de norm gedurende ten hoogste drie maanden, indien de belanghebbende anderszins blijk geeft van tekortschietend besef van verantwoordelijkheid voor de voorziening in het bestaan.</text:p>
                    </text:list-item>
                  </text:list>
                </text:list-item>
                <text:list-item text:style-override="id1-3-2-2-4-2-4">
                  <text:number>3.</text:number>
                  <text:p text:style-name="al">Het percentage van de afstemming als bedoeld in het tweede lid, sub a tot en met c,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2-5">
                  <text:number>4.</text:number>
                  <text:p text:style-name="al">De duur van de afstemming als bedoeld in het tweede lid, sub d tot en met g, van dit artikel, wordt verdubbeld indien belanghebbende zich binnen twaalf maanden na bekendmaking van een besluit waarbij de uitkering is afgestemd, opnieuw schuldig maakt aan een verwijtbare gedraging van dezelfde categorie.</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door verbaal geweld, of discriminatie tegenover personen of instanties, die zijn belast met de uitvoering van de Participatiewet als bedoeld in artikel 9, zesde lid, van de Participatiewet of de uitvoering van de IOAW/IOAZ als bedoeld in artikel 37, eerste lid, sub g, van de IOAW/IOAZ, wordt, onverminderd artikel 2 van deze verordening, de uitkering of voorziening verlaagd met 50% van de norm gedurende een maand.</text:p>
                </text:list-item>
                <text:list-item text:style-override="id1-3-2-2-4-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e Participatiewet of de uitvoering van de IOAW/IOAZ als bedoeld in artikel 37, eerste lid, sub g, van de IOAW/IOAZ wordt, onverminderd artikel 2 van deze verordening, de uitkering of voorziening verlaagd met 50% van de norm gedurende een maand.</text:p>
                </text:list-item>
                <text:list-item text:style-override="id1-3-2-2-4-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3-5">
                  <text:number>4.</text:number>
                  <text:p text:style-name="al">Indien de belanghebbende zich na een afstemming, zoals bedoeld in het derde lid van dit artikel, opnieuw schuldig maakt aan een verwijtbare gedraging van dezelfde categorie, dan zullen de hoogte en de duur van de afstemming door het college individueel worden bepaal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4-4-3">
                  <text:number>2.</text:number>
                  <text:p text:style-name="al">Onverminderd artikel 2 van deze verordening wordt de verlaging voor de duur van een maand vastgesteld op:</text:p>
                  <text:list text:style-name="id1-3-2-2-4-4-3-3">
                    <text:list-item text:style-override="id1-3-2-2-4-4-3-3-1">
                      <text:number>a.</text:number>
                      <text:p text:style-name="al">10% van de norm bij het niet verlenen van medewerking aan betaling in natura van een deel van de uitkering in situaties zoals bedoeld in artikel 57, sub b, van de Participatiewet;</text:p>
                    </text:list-item>
                    <text:list-item text:style-override="id1-3-2-2-4-4-3-3-2">
                      <text:number>b.</text:number>
                      <text:p text:style-name="al">20% van de norm bij het niet verschijnen op een voorlichtingsbijeenkomst in het kader van een aanvraag van een uitkering;</text:p>
                    </text:list-item>
                    <text:list-item text:style-override="id1-3-2-2-4-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4-4-3-3-4">
                      <text:number>d.</text:number>
                      <text:p text:style-name="al">20% van de norm bij het niet voldoen aan de verplichtingen die zijn gericht op meerdere zekerheid voor de nakoming van de aan de uitkering verbonden rente-en aflossingsverplichtingen (artikel 48, derde lid, van de Participatiewet);</text:p>
                    </text:list-item>
                    <text:list-item text:style-override="id1-3-2-2-4-4-3-3-5">
                      <text:number>e.</text:number>
                      <text:p text:style-name="al">20% van de norm bij het niet verlenen van medewerking aan het aangaan dan wel het tot stand komen van een (wettelijk) schuldhulpverleningstraject;</text:p>
                    </text:list-item>
                    <text:list-item text:style-override="id1-3-2-2-4-4-3-3-6">
                      <text:number>f.</text:number>
                      <text:p text:style-name="al">50% van de norm bij het niet of in onvoldoende mate voldoen aan de in het kader van een (wettelijk) schuldhulpverleningstraject opgelegde verplichtingen;</text:p>
                    </text:list-item>
                    <text:list-item text:style-override="id1-3-2-2-4-4-3-3-7">
                      <text:number>g.</text:number>
                      <text:p text:style-name="al">50% van de norm bij het anderszins niet of niet onvolledig nakomen van een verplichting als bedoeld in artikel 55 van de Participatiewet.</text:p>
                    </text:list-item>
                  </text:list>
                </text:list-item>
                <text:list-item text:style-override="id1-3-2-2-4-4-4">
                  <text:number>3.</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list-item>
              </text:list>
            </text:section>
            <text:section text:name="artikel_id1-3-2-2-4-5" text:style-name="artikel">
              <text:p text:style-name="artikel_kop_titel"><text:span text:style-name="artikel_kop_label">Artikel</text:span> <text:span text:style-name="artikel_kop_nr">15.</text:span> Ontzorgplicht</text:p>
              <text:list text:style-name="id1-3-2-2-4-5-2">
                <text:list-item text:style-override="id1-3-2-2-4-5-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5-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 van de norm gedurende ten hoogste 1 maand.</text:p>
                </text:list-item>
                <text:list-item text:style-override="id1-3-2-2-4-5-4">
                  <text:number>3.</text:number>
                  <text:p text:style-name="al">Het percentage van de afstemming als bedoeld in het eerste lid wordt verdubbeld indien belanghebbende na 1 maand na de gedraging uit het eerste lid nog steeds niet (tijdig) of onvoldoende meewerkt aan deze verplichting.</text:p>
                </text:list-item>
                <text:list-item text:style-override="id1-3-2-2-4-5-5">
                  <text:number>4.</text:number>
                  <text:p text:style-name="al">Bij voortduren van de gedraging uit het eerste lid wordt het percentage van de afstemming met ingang van de derde maand telkens maandelijks verhoogd met 20% met een maximum van 100%.</text:p>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5-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5-4" text:style-name="artikel">
              <text:p text:style-name="artikel_kop_titel"><text:span text:style-name="artikel_kop_label">Artikel</text:span> <text:span text:style-name="artikel_kop_nr">18.</text:span> Samenhang handhaving Wet Inburgering en handhaving Participatiewet</text:p>
              <text:list text:style-name="id1-3-2-2-5-4-2">
                <text:list-item text:style-override="id1-3-2-2-5-4-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verplichtingen en afspraken anders dan in het aanbod in de MAP. Het college legt voor dezelfde gedraging dan geen bestuurlijke boete op grond van de Wet inburgering 2021 op.</text:p>
                </text:list-item>
                <text:list-item text:style-override="id1-3-2-2-5-4-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text:p>
                </text:list-item>
                <text:list-item text:style-override="id1-3-2-2-5-4-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text:p>
                </text:list-item>
                <text:list-item text:style-override="id1-3-2-2-5-4-5">
                  <text:number>4.</text:number>
                  <text:p text:style-name="al">In de beschikking aan de Inburgeringsplichtige vermeldt het college of er een bestuurlijke boete op grond van de Wet inburgering 2021 wordt opgelegd of dat de uitkering wordt verlaagd op gron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text:p>
            <text:section text:name="artikel_id1-3-2-2-6-2" text:style-name="artikel">
              <text:p text:style-name="artikel_kop_titel"><text:span text:style-name="artikel_kop_label">Artikel</text:span> <text:span text:style-name="artikel_kop_nr">19.</text:span> Verrekening bestuurlijke boete Wet Inburgering 2021</text:p>
              <text:p text:style-name="al">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2.</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23.</text:span> Citeertitel</text:p>
              <text:p text:style-name="al">Deze verordening wordt aangehaald als de Afstemmingsverordening Participatiewet, IOAW en IOAZ Castricum.</text:p>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 </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7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Afstemmingsverordening Participatiewet, IOAW en IOAZ Castricum</meta:user-defined>
    <dc:language>nl</dc:language>
    <meta:user-defined meta:name="OVERHEIDop.locatietype/OVERHEIDop.gebiedsmarkering">Gemeente</meta:user-defined>
    <meta:user-defined meta:name="DC.title">Afstemmingsverordening Participatiewet, IOAW en IOAZ Castricum</meta:user-defined>
    <meta:user-defined meta:name="DCTERMS.W3CDTF/DCTERMS.available">2023-11-17</meta:user-defined>
    <meta:user-defined meta:name="DCTERMS.W3CDTF/OVERHEIDop.jaargang">2023</meta:user-defined>
    <meta:user-defined meta:name="OVERHEIDop.publicationIssue">489763</meta:user-defined>
    <meta:user-defined meta:name="OVERHEIDop.betreftRegeling">CVDR703496_1</meta:user-defined>
    <meta:user-defined meta:name="xs:date/OVERHEIDop.startdatum">2024-01-01</meta:user-defined>
    <meta:user-defined meta:name="OVERHEIDop.GmbID/DC.identifier">gmb-2023-489763</meta:user-defined>
    <meta:user-defined meta:name="OVERHEIDop.versieInformatie"/>
  </office:meta>
</office:document-meta>
</file>