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rug nabij Richter 90 en 9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nabij Richter 90 en 92 kadastrale aanduiding WKD00R2520, </text:span>een brug vervangen (2023-035439); ingekomen op 2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7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vangen van een brug nabij Richter 90 en 92 in Werk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54</meta:user-defined>
    <meta:user-defined meta:name="OVERHEIDop.GmbID/DC.identifier">gmb-2023-489754</meta:user-defined>
    <meta:user-defined meta:name="OVERHEIDop.versieInformatie"/>
  </office:meta>
</office:document-meta>
</file>