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051) Veursestraatweg 116 Leidschendam het oprichten van een vrijstaande woning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oprichten van een vrijstaande woning met bijbehorende bouwwerken.</text:p>
            <text:p text:style-name="common-al">
            <text:span text:style-name="nadrukvet">Datum bekendmaking besluit: </text:span>14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74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5051) Veursestraatweg 116 Leidschendam het oprichten van een vrijstaande woning met bijbehorende bouwwerk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47</meta:user-defined>
    <meta:user-defined meta:name="OVERHEIDop.GmbID/DC.identifier">gmb-2023-489747</meta:user-defined>
    <meta:user-defined meta:name="OVERHEIDop.versieInformatie"/>
  </office:meta>
</office:document-meta>
</file>