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ijdelijke) omgevingsvergunning reguliere procedure Egstraat 8 1097SX Amsterdam, Harkstraat 13 109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gstraat 8 1097SX Amsterdam, Harkstraat 13 1097VR Amsterdam</text:p>
            <text:p text:style-name="common-al">Omschrijving: het tijdelijk gebruik van woningen voor kunst en cultuur tot 1 september 2024.</text:p>
            <text:p text:style-name="common-al">Besluit: Verleend</text:p>
            <text:p text:style-name="common-al">Verzonden naar aanvrager op: 13-11-2023</text:p>
            <text:p text:style-name="common-al">Zaaknummer: Z2023-O003674</text:p>
            <text:p text:style-name="common-al">OLO nummer: 7990227</text:p>
            <text:p text:style-name="common-al">Het besluit en bijbehorende stukken kunt u per e-mail ontvangen. Stuur een verzoek naar <text:a xlink:href="mailto:stadsloket.oost.vergunningen.dvl@amsterdam.nl?Subject=Dossiernummer Z2023-O003674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74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4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4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O003674</meta:user-defined>
    <meta:user-defined meta:name="DCTERMS.abstract">het tijdelijk gebruik van woningen voor kunst en cultuur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(tijdelijke) omgevingsvergunning reguliere procedure Egstraat 8 1097SX Amsterdam, Harkstraat 13 1097VR Amsterda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45</meta:user-defined>
    <meta:user-defined meta:name="OVERHEIDop.GmbID/DC.identifier">gmb-2023-489745</meta:user-defined>
    <meta:user-defined meta:name="OVERHEIDop.versieInformatie"/>
  </office:meta>
</office:document-meta>
</file>