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drijfspand aan de Loswal 5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, Loswal 5, 4271 BA, </text:span>een bedrijfspand uitbreiden (2023-035249); ingekomen op 6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974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4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4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drijfspand aan de Loswal 5 in Duss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44</meta:user-defined>
    <meta:user-defined meta:name="OVERHEIDop.GmbID/DC.identifier">gmb-2023-489744</meta:user-defined>
    <meta:user-defined meta:name="OVERHEIDop.versieInformatie"/>
  </office:meta>
</office:document-meta>
</file>