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1-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1-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regeling van het college van burgemeester en wethouders van de gemeente Zutphen houdende bepalingen over het subsidiëren van activiteiten ter versterking van de culturele infrastructuur in de Gelderse regio Stedendriehoek (Tijdelijke subsidieregeling cultuur &amp; erfgoed Gelderse regio Stedendriehoek gemeente Zutphen 2023-2024)</text:p>
      <text:section text:name="regeling_id1-3-2" text:style-name="regeling">
        <text:section text:name="aanhef_id1-3-2-1" text:style-name="aanhef">
          <text:section text:name="preambule_id1-3-2-1-1" text:style-name="preambule">
            <text:p text:style-name="al"/>
            <text:p text:style-name="al"/>
            <text:p text:style-name="al">Ons kenmerk: 481038</text:p>
            <text:p text:style-name="al"/>
            <text:p text:style-name="al">Het college van burgemeester en wethouders van de gemeente Zutphen,</text:p>
            <text:p text:style-name="al"/>
            <text:p text:style-name="al">gelet op artikelen 2 en 3 van de Algemene subsidieverordening gemeente Zutphen 2019;</text:p>
            <text:p text:style-name="al"/>
            <text:p text:style-name="al">overwegende dat:</text:p>
            <text:list text:style-name="id1-3-2-1-1-10">
              <text:list-item text:style-override="id1-3-2-1-1-10-1">
                <text:number>-</text:number>
                <text:p text:style-name="al">het college van burgemeester en wethouders van de gemeente Zutphen als penvoerder van de gemeenten in de Gelderse regio Stedendriehoek bij het college van Gedeputeerde Staten van Gelderland subsidie heeft aangevraagd voor het uitvoeren van het Regioplan ‘Versterking van de culturele infrastructuur voor de Gelderse regio Stedendriehoek’ (hierna: Regioplan);</text:p>
              </text:list-item>
              <text:list-item text:style-override="id1-3-2-1-1-10-2">
                <text:number>-</text:number>
                <text:p text:style-name="al">de gemeente de door de Gedeputeerde Staten van Gelderland verleende subsidie wil gebruiken om subsidie te verlenen aan instellingen in de Gelderse regio Stedendriehoek die subsidie aanvragen voor door hen in de periode vanaf inwerkingtreding van deze regeling tot en met 31 december 2024 te (laten) organiseren en (laten) uitvoeren van subsidiabele activiteiten zoals beschreven in het Regioplan;</text:p>
              </text:list-item>
            </text:list>
            <text:p text:style-name="al"/>
            <text:p text:style-name="al">b e s l u i t :</text:p>
            <text:p text:style-name="al"/>
            <text:p text:style-name="al">vast te stellen de</text:p>
            <text:p text:style-name="al"/>
            <text:p text:style-name="al">Tijdelijke regeling van het college van burgemeester en wethouders van de gemeente Zutphen houdende bepalingen over het subsidiëren van activiteiten ter versterking van de culturele infrastructuur in de Gelderse regio Stedendriehoek (Tijdelijke subsidieregeling cultuur &amp; erfgoed Gelderse regio Stedendriehoek gemeente Zutphen 2023-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9;</text:p>
              </text:list-item>
              <text:list-item text:style-override="id1-3-2-2-1-3-2">
                <text:number>b.</text:number>
                <text:p text:style-name="al">Awb: Algemene wet bestuursrecht;</text:p>
              </text:list-item>
              <text:list-item text:style-override="id1-3-2-2-1-3-3">
                <text:number>c.</text:number>
                <text:p text:style-name="al">BIS-instellingen: instellingen die bijdragen aan de culturele Basis InfraStructuur;</text:p>
              </text:list-item>
              <text:list-item text:style-override="id1-3-2-2-1-3-4">
                <text:number>d.</text:number>
                <text:p text:style-name="al">college: het college van burgemeester en wethouders;</text:p>
              </text:list-item>
              <text:list-item text:style-override="id1-3-2-2-1-3-5">
                <text:number>e.</text:number>
                <text:p text:style-name="al">Gelderse regio Stedendriehoek: een door Gedeputeerde Staten van Gelderland gedefinieerde regio, die bestaat uit de gemeenten Apeldoorn, Brummen, Lochem, Voorst en Zutphen;</text:p>
              </text:list-item>
              <text:list-item text:style-override="id1-3-2-2-1-3-6">
                <text:number>f.</text:number>
                <text:p text:style-name="al">Regioplan: Regioplan ‘Versterking van de culturele infrastructuur voor de Gelderse regio Stedendriehoek;</text:p>
              </text:list-item>
              <text:list-item text:style-override="id1-3-2-2-1-3-7">
                <text:number>g.</text:number>
                <text:p text:style-name="al">instelling: een in de Gelderse regio Stedendriehoek gevestigde instelling met rechtspersoonlijkheid zonder winstoogmerk óf gemeente die verantwoordelijk is voor het (laten) organiseren of (laten) uitvoeren van activiteiten op het gebied van cultuur en erfgoed zoals bedoeld in het Regioplan.</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list text:style-name="id1-3-2-2-2-2">
              <text:list-item text:style-override="id1-3-2-2-2-2-1">
                <text:number>1.</text:number>
                <text:p text:style-name="al">Het bepaalde in deze subsidieregeling is uitsluitend van toepassing op de door het college aan de in artikel 4, tweede lid vermelde instellingen te verstrekken eenmalige subsidies, voor activiteiten die bijdragen aan het realiseren van de doelstelling zoals beschreven in het Regioplan.</text:p>
              </text:list-item>
              <text:list-item text:style-override="id1-3-2-2-2-2-2">
                <text:number>2.</text:number>
                <text:p text:style-name="al">Het college kan subsidie verstrekken voor activiteiten die aansluiten bij de volgende thema’s:</text:p>
                <text:list text:style-name="id1-3-2-2-2-2-2-3">
                  <text:list-item text:style-override="id1-3-2-2-2-2-2-3-1">
                    <text:number>a.</text:number>
                    <text:p text:style-name="al">regionale kennisdeling en ondersteuning, met de subthema’s:</text:p>
                    <text:list text:style-name="id1-3-2-2-2-2-2-3-1-3">
                      <text:list-item text:style-override="id1-3-2-2-2-2-2-3-1-3-1">
                        <text:number>i.</text:number>
                        <text:p text:style-name="al">stimuleren talentontwikkeling popmuziek;</text:p>
                      </text:list-item>
                      <text:list-item text:style-override="id1-3-2-2-2-2-2-3-1-3-2">
                        <text:number>ii.</text:number>
                        <text:p text:style-name="al">doorontwikkelen cultuureducatie in de Gelderse regio Stedendriehoek;</text:p>
                      </text:list-item>
                      <text:list-item text:style-override="id1-3-2-2-2-2-2-3-1-3-3">
                        <text:number>iii.</text:number>
                        <text:p text:style-name="al">versterken van de amateurkunstbeoefening in de Gelderse regio Stedendriehoek;</text:p>
                      </text:list-item>
                    </text:list>
                  </text:list-item>
                  <text:list-item text:style-override="id1-3-2-2-2-2-2-3-2">
                    <text:number>b.</text:number>
                    <text:p text:style-name="al">programmering en vernieuwing regionale podia;</text:p>
                  </text:list-item>
                  <text:list-item text:style-override="id1-3-2-2-2-2-2-3-3">
                    <text:number>c.</text:number>
                    <text:p text:style-name="al">verhaallijn van de Stedendriehoek – Erfgoed en landschap. </text:p>
                  </text:list-item>
                </text:list>
              </text:list-item>
            </text:list>
            <text:p text:style-name="al"/>
          </text:section>
          <text:section text:name="artikel_id1-3-2-2-3" text:style-name="artikel">
            <text:p text:style-name="artikel_kop_titel"><text:span text:style-name="artikel_kop_label">Artikel</text:span> <text:span text:style-name="artikel_kop_nr">3</text:span> Subsidiecriteria, beoordeling aanvragen</text:p>
            <text:list text:style-name="id1-3-2-2-3-2">
              <text:list-item text:style-override="id1-3-2-2-3-2-1">
                <text:number>1.</text:number>
                <text:p text:style-name="al">De te subsidiëren activiteiten geven uitvoering aan één of meer van de volgende criteria, weergegeven per thema:</text:p>
                <text:list text:style-name="id1-3-2-2-3-2-1-3">
                  <text:list-item text:style-override="id1-3-2-2-3-2-1-3-1">
                    <text:number>a.</text:number>
                    <text:p text:style-name="al">regionale kennisdeling en ondersteuning:</text:p>
                    <text:list text:style-name="id1-3-2-2-3-2-1-3-1-3">
                      <text:list-item text:style-override="id1-3-2-2-3-2-1-3-1-3-1">
                        <text:number>i.</text:number>
                        <text:p text:style-name="al">activeren van aanwezige en toekomstige jonge muzikanten in de regio en bieden van ontwikkelmogelijkheden;</text:p>
                      </text:list-item>
                      <text:list-item text:style-override="id1-3-2-2-3-2-1-3-1-3-2">
                        <text:number>ii.</text:number>
                        <text:p text:style-name="al">realiseren van een duurzaam netwerk dat talent verder kan helpen;</text:p>
                      </text:list-item>
                      <text:list-item text:style-override="id1-3-2-2-3-2-1-3-1-3-3">
                        <text:number>iii.</text:number>
                        <text:p text:style-name="al">binden van jongeren aan de regio;</text:p>
                      </text:list-item>
                      <text:list-item text:style-override="id1-3-2-2-3-2-1-3-1-3-4">
                        <text:number>iv.</text:number>
                        <text:p text:style-name="al">genereren van meer publiek en vergroten van betrokkenheid van publiek;</text:p>
                      </text:list-item>
                      <text:list-item text:style-override="id1-3-2-2-3-2-1-3-1-3-5">
                        <text:number>v.</text:number>
                        <text:p text:style-name="al">realiseren van een integraal (online) cultuurmenu;</text:p>
                      </text:list-item>
                      <text:list-item text:style-override="id1-3-2-2-3-2-1-3-1-3-6">
                        <text:number>vi.</text:number>
                        <text:p text:style-name="al">duurzame regionale afstemming over de inzet van het cultuurmenu;</text:p>
                      </text:list-item>
                      <text:list-item text:style-override="id1-3-2-2-3-2-1-3-1-3-7">
                        <text:number>vii.</text:number>
                        <text:p text:style-name="al">uitbreiden van het erfgoededucatie-aanbod; </text:p>
                      </text:list-item>
                      <text:list-item text:style-override="id1-3-2-2-3-2-1-3-1-3-8">
                        <text:number>viii.</text:number>
                        <text:p text:style-name="al">regionaal aanbieden van deskundigheidsbevordering in Cultuur Met Kwaliteit;</text:p>
                      </text:list-item>
                      <text:list-item text:style-override="id1-3-2-2-3-2-1-3-1-3-9">
                        <text:number>ix.</text:number>
                        <text:p text:style-name="al">bevorderen van samenwerking tussen professionals en amateurs van kunstbeoefening;</text:p>
                      </text:list-item>
                      <text:list-item text:style-override="id1-3-2-2-3-2-1-3-1-3-10">
                        <text:number>x.</text:number>
                        <text:p text:style-name="al">bevorderen van continuïteit van initiatieven en organisaties op het gebied van amateurkunstbeoefening;</text:p>
                      </text:list-item>
                      <text:list-item text:style-override="id1-3-2-2-3-2-1-3-1-3-11">
                        <text:number>xi.</text:number>
                        <text:p text:style-name="al">vergroten van het publieksbereik en vinden van nieuw en meer divers publiek, onder meer door ‘inclusief aanbod’;</text:p>
                      </text:list-item>
                      <text:list-item text:style-override="id1-3-2-2-3-2-1-3-1-3-12">
                        <text:number>xii.</text:number>
                        <text:p text:style-name="al">vergroten van deelname aan culturele activiteiten;</text:p>
                      </text:list-item>
                    </text:list>
                  </text:list-item>
                  <text:list-item text:style-override="id1-3-2-2-3-2-1-3-2">
                    <text:number>b.</text:number>
                    <text:p text:style-name="al">programmering en vernieuwing regionale podia:</text:p>
                    <text:list text:style-name="id1-3-2-2-3-2-1-3-2-3">
                      <text:list-item text:style-override="id1-3-2-2-3-2-1-3-2-3-1">
                        <text:number>i.</text:number>
                        <text:p text:style-name="al">versterken van regionale expertise ten aanzien van programmering van de podia;</text:p>
                      </text:list-item>
                      <text:list-item text:style-override="id1-3-2-2-3-2-1-3-2-3-2">
                        <text:number>ii.</text:number>
                        <text:p text:style-name="al">realiseren van een netwerk van kleinere podia; </text:p>
                      </text:list-item>
                      <text:list-item text:style-override="id1-3-2-2-3-2-1-3-2-3-3">
                        <text:number>iii.</text:number>
                        <text:p text:style-name="al">stimuleren van gebruik van grote podia door regionale amateurverenigingen;</text:p>
                      </text:list-item>
                      <text:list-item text:style-override="id1-3-2-2-3-2-1-3-2-3-4">
                        <text:number>iv.</text:number>
                        <text:p text:style-name="al">innovatieve programmering;</text:p>
                      </text:list-item>
                      <text:list-item text:style-override="id1-3-2-2-3-2-1-3-2-3-5">
                        <text:number>v.</text:number>
                        <text:p text:style-name="al">versterken van samenwerking tussen grote en kleinere podia op het gebied van inclusie en diversiteit;</text:p>
                      </text:list-item>
                      <text:list-item text:style-override="id1-3-2-2-3-2-1-3-2-3-6">
                        <text:number>vi.</text:number>
                        <text:p text:style-name="al">spreiding van het aanbod van de BIS-instellingen;</text:p>
                      </text:list-item>
                    </text:list>
                  </text:list-item>
                  <text:list-item text:style-override="id1-3-2-2-3-2-1-3-3">
                    <text:number>c.</text:number>
                    <text:p text:style-name="al">verhaallijn van de Stedendriehoek – Erfgoed en landschap:</text:p>
                    <text:list text:style-name="id1-3-2-2-3-2-1-3-3-3">
                      <text:list-item text:style-override="id1-3-2-2-3-2-1-3-3-3-1">
                        <text:number>i.</text:number>
                        <text:p text:style-name="al">realiseren van betekenisvolle verbindingen tussen erfgoed en regionale identiteit;</text:p>
                      </text:list-item>
                      <text:list-item text:style-override="id1-3-2-2-3-2-1-3-3-3-2">
                        <text:number>ii.</text:number>
                        <text:p text:style-name="al">vergroten, voor en met inwoners en bezoekers van de regio, van de zichtbaarheid van het erfgoed en de relatie ervan met de regionale identiteit;</text:p>
                      </text:list-item>
                      <text:list-item text:style-override="id1-3-2-2-3-2-1-3-3-3-3">
                        <text:number>iii.</text:number>
                        <text:p text:style-name="al">bevorderen van samenhang tussen erfgoedlocaties, cultuuraanbod en kunstwerken in de publieke ruimte; </text:p>
                      </text:list-item>
                      <text:list-item text:style-override="id1-3-2-2-3-2-1-3-3-3-4">
                        <text:number>iv.</text:number>
                        <text:p text:style-name="al">bevorderen van verbindingen met sociaal domein, sport en preventie, recreatie en toerisme, podiumkunsten, beeldende kunst en amateurverenigingen;</text:p>
                      </text:list-item>
                      <text:list-item text:style-override="id1-3-2-2-3-2-1-3-3-3-5">
                        <text:number>v.</text:number>
                        <text:p text:style-name="al">de verhalen in de Gelderse regio Stedendriehoek koppelen aan het Verhaal van Gelderland;</text:p>
                      </text:list-item>
                      <text:list-item text:style-override="id1-3-2-2-3-2-1-3-3-3-6">
                        <text:number>vi.</text:number>
                        <text:p text:style-name="al">verhaallijn van de Stedendriehoek verbinden aan erfgoededucatie op scholen en het programma Reizen in de tijd;</text:p>
                      </text:list-item>
                      <text:list-item text:style-override="id1-3-2-2-3-2-1-3-3-3-7">
                        <text:number>vii.</text:number>
                        <text:p text:style-name="al">betrekken van meer vrijwilligers bij erfgoed.</text:p>
                      </text:list-item>
                    </text:list>
                  </text:list-item>
                </text:list>
              </text:list-item>
              <text:list-item text:style-override="id1-3-2-2-3-2-2">
                <text:number>2.</text:number>
                <text:p text:style-name="al">Het college beoordeelt de ingediende aanvragen aan de hand van de in het eerste lid vermelde criteria, waarbij een project hoger scoort naarmate een initiatief:</text:p>
                <text:list text:style-name="id1-3-2-2-3-2-2-3">
                  <text:list-item text:style-override="id1-3-2-2-3-2-2-3-1">
                    <text:number>a.</text:number>
                    <text:p text:style-name="al">voldoet aan meerdere van de in het eerste lid vermelde criteria;</text:p>
                  </text:list-item>
                  <text:list-item text:style-override="id1-3-2-2-3-2-2-3-2">
                    <text:number>b.</text:number>
                    <text:p text:style-name="al">een kwalitatief goede invulling geeft aan één of meer criteria.</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 om subsidie, afhandeling, beslistermijn</text:p>
            <text:list text:style-name="id1-3-2-2-4-2">
              <text:list-item text:style-override="id1-3-2-2-4-2-1">
                <text:number>1.</text:number>
                <text:p text:style-name="al">Een aanvraag om subsidie moet met een daartoe door het college vastgesteld aanvraagformulier worden ingediend.</text:p>
              </text:list-item>
              <text:list-item text:style-override="id1-3-2-2-4-2-2">
                <text:number>2.</text:number>
                <text:p text:style-name="al">Het college verstrekt uitsluitend subsidie aan een instelling zoals bedoeld in artikel 1, onder g. van deze regeling.</text:p>
              </text:list-item>
              <text:list-item text:style-override="id1-3-2-2-4-2-3">
                <text:number>3.</text:number>
                <text:p text:style-name="al">Een aanvraag om subsidie moet worden ingediend vóór 31 maart 2023.</text:p>
              </text:list-item>
              <text:list-item text:style-override="id1-3-2-2-4-2-4">
                <text:number>4.</text:number>
                <text:p text:style-name="al">Een aanvraag om subsidie die niet binnen de termijn, als bedoeld in het derde lid, is ingediend, wordt buiten behandeling gelaten.</text:p>
              </text:list-item>
              <text:list-item text:style-override="id1-3-2-2-4-2-5">
                <text:number>5.</text:number>
                <text:p text:style-name="al">Als de aanvrager op grond van artikel 4:5 Awb de gelegenheid heeft gehad de aanvraag om subsidie aan te vullen, geldt als datum van ontvangst de datum waarop de aanvulling op de aanvraag om subsidie is ontvangen.</text:p>
              </text:list-item>
              <text:list-item text:style-override="id1-3-2-2-4-2-6">
                <text:number>6.</text:number>
                <text:p text:style-name="al">Een aanvraag om subsidie die niet binnen de gestelde termijn is aangevuld, wordt buiten behandeling gelaten.</text:p>
              </text:list-item>
              <text:list-item text:style-override="id1-3-2-2-4-2-7">
                <text:number>7.</text:number>
                <text:p text:style-name="al">Het college besluit uiterlijk op 28 april 2023 op een aanvraag om subsidie.</text:p>
              </text:list-item>
              <text:list-item text:style-override="id1-3-2-2-4-2-8">
                <text:number>8.</text:number>
                <text:p text:style-name="al">Het college kan de in het zevende lid vermelde termijn eenmalig voor ten hoogste vier weken verdagen.</text:p>
              </text:list-item>
            </text:list>
            <text:p text:style-name="al"/>
          </text:section>
          <text:section text:name="artikel_id1-3-2-2-5" text:style-name="artikel">
            <text:p text:style-name="artikel_kop_titel"><text:span text:style-name="artikel_kop_label">Artikel</text:span> <text:span text:style-name="artikel_kop_nr">5</text:span> Bij aanvraag in te dienen gegevens</text:p>
            <text:p text:style-name="al">In afwijking van het bepaalde in artikel 6 van de Algemene subsidieverordening, moet de aanvrager bij een aanvraag om subsidie de volgende gegevens overleggen:</text:p>
            <text:list text:style-name="id1-3-2-2-5-3">
              <text:list-item text:style-override="id1-3-2-2-5-3-1">
                <text:number>a.</text:number>
                <text:p text:style-name="al">een beschrijving en planning van de activiteiten op het gebied van cultuur en erfgoed waarvoor subsidie wordt aangevraagd;</text:p>
              </text:list-item>
              <text:list-item text:style-override="id1-3-2-2-5-3-2">
                <text:number>b.</text:number>
                <text:p text:style-name="al">hoe de activiteiten voldoen aan de in artikel 3 vermelde criteria;</text:p>
              </text:list-item>
              <text:list-item text:style-override="id1-3-2-2-5-3-3">
                <text:number>c.</text:number>
                <text:p text:style-name="al">de wijze waarop en door wie de activiteiten worden uitgevoerd;</text:p>
              </text:list-item>
              <text:list-item text:style-override="id1-3-2-2-5-3-4">
                <text:number>d.</text:number>
                <text:p text:style-name="al">de wijze waarop de activiteiten onder de aandacht worden gebracht van de inwoners en andere belanghebbenden in de regio en daarbuiten;</text:p>
              </text:list-item>
              <text:list-item text:style-override="id1-3-2-2-5-3-5">
                <text:number>e.</text:number>
                <text:p text:style-name="al">een sluitende begroting van de activiteiten. Van een sluitende begroting is sprake, wanneer de totale kosten volledig worden gedekt door inkomsten, inclusief het bedrag waarvoor subsidie wordt aangevraagd.</text:p>
              </text:list-item>
            </text:list>
            <text:p text:style-name="al"/>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1">
                <text:number>1.</text:number>
                <text:p text:style-name="al">Het subsidieplafond bedraagt € 620.000,-. </text:p>
              </text:list-item>
              <text:list-item text:style-override="id1-3-2-2-6-2-2">
                <text:number>2.</text:number>
                <text:p text:style-name="al">De aanvragen worden behandeld op volgorde van binnenkomst.</text:p>
              </text:list-item>
            </text:list>
            <text:p text:style-name="al"/>
          </text:section>
          <text:section text:name="artikel_id1-3-2-2-7" text:style-name="artikel">
            <text:p text:style-name="artikel_kop_titel"><text:span text:style-name="artikel_kop_label">Artikel</text:span> <text:span text:style-name="artikel_kop_nr">7</text:span> Subsidiabele en niet-subsidiabele kosten</text:p>
            <text:list text:style-name="id1-3-2-2-7-2">
              <text:list-item text:style-override="id1-3-2-2-7-2-1">
                <text:number>1.</text:number>
                <text:p text:style-name="al">Subsidiabel zijn die kosten die resteren na aftrek van bijdragen van derden en die naar het oordeel van het college nodig zijn voor het organiseren van de activiteiten.</text:p>
              </text:list-item>
              <text:list-item text:style-override="id1-3-2-2-7-2-2">
                <text:number>2.</text:number>
                <text:p text:style-name="al">Niet-subsidiabel zijn de kosten die door de subsidieontvanger zijn of worden gemaakt buiten de periode van inwerkingtreding van deze regeling tot en met 31 december 2024.</text:p>
              </text:list-item>
              <text:list-item text:style-override="id1-3-2-2-7-2-3">
                <text:number>3.</text:number>
                <text:p text:style-name="al">Door subsidieontvanger te maken loonkosten door de inzet van extra uren wegens door hen georganiseerde en/ of uitgevoerde subsidiabele activiteiten zijn subsidiabel tot een maximum van € 50,- per uur.</text:p>
              </text:list-item>
              <text:list-item text:style-override="id1-3-2-2-7-2-4">
                <text:number>4.</text:number>
                <text:p text:style-name="al">Voor zover subsidieontvanger derden inhuurt voor het organiseren en/ of uitvoeren van subsidiabele activiteiten is het uurtarief van die derden slechts subsidiabel tot een maximum van € 50,- per uur, inclusief btw.</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10 en 11 van de Algemene subsidieverordening weigert het college de subsidie in ieder geval als:</text:p>
            <text:list text:style-name="id1-3-2-2-8-3">
              <text:list-item text:style-override="id1-3-2-2-8-3-1">
                <text:number>a.</text:number>
                <text:p text:style-name="al">niet wordt voldaan aan het bepaalde in deze regeling;</text:p>
              </text:list-item>
              <text:list-item text:style-override="id1-3-2-2-8-3-2">
                <text:number>b.</text:number>
                <text:p text:style-name="al">de te subsidiëren activiteiten niet of niet in overwegende mate gericht zijn op de Gelderse regio Stedendriehoek of haar inwoners en/ of onvoldoende ten goede komen aan de Gelderse regio Stedendriehoek of haar inwoners.</text:p>
              </text:list-item>
            </text:list>
            <text:p text:style-name="al"/>
          </text:section>
          <text:section text:name="artikel_id1-3-2-2-9" text:style-name="artikel">
            <text:p text:style-name="artikel_kop_titel"><text:span text:style-name="artikel_kop_label">Artikel</text:span> <text:span text:style-name="artikel_kop_nr">9</text:span> Betaling en bevoorschotting</text:p>
            <text:p text:style-name="al">Als een beschikking tot subsidieverlening wordt gegeven wordt een voorschot van 80% verstrekt. Dit voorschot wordt betaald in 3 termijnen, waarbij de eerste termijn in maart 2023, de tweede termijn in juni 2023 en de derde termijn in juni 2024 wordt betaald.</text:p>
            <text:p text:style-name="al"/>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1">
                <text:number>1.</text:number>
                <text:p text:style-name="al">In afwijking van het bepaalde in artikel 19, eerste lid, onder a. en het bepaalde in artikel 20, eerste lid, onder a. van de Algemene subsidieverordening dient de subsidieontvanger uiterlijk 1 februari 2025 bij het college een aanvraag tot vaststelling in.</text:p>
              </text:list-item>
              <text:list-item text:style-override="id1-3-2-2-10-2-2">
                <text:number>2.</text:number>
                <text:p text:style-name="al">In afwijking van het bepaalde in artikel 19, tweede lid en artikel 20, tweede lid van de Algemene subsidieverordening bevat de aanvraag om vaststelling:</text:p>
                <text:list text:style-name="id1-3-2-2-10-2-2-3">
                  <text:list-item text:style-override="id1-3-2-2-10-2-2-3-1">
                    <text:number>a.</text:number>
                    <text:p text:style-name="al">een inhoudelijk verslag, waaruit blijkt in hoeverre de gesubsidieerde activiteiten zijn verricht en aan de verplichtingen is voldaan;</text:p>
                  </text:list-item>
                  <text:list-item text:style-override="id1-3-2-2-10-2-2-3-2">
                    <text:number>b.</text:number>
                    <text:p text:style-name="al">een overzicht van de financiering van de kosten;</text:p>
                  </text:list-item>
                  <text:list-item text:style-override="id1-3-2-2-10-2-2-3-3">
                    <text:number>c.</text:number>
                    <text:p text:style-name="al">een overzicht van gemaakte en betaalde kostenposten, afgezet tegen de posten van de oorspronkelijke subsidiabele kostenbegroting. </text:p>
                  </text:list-item>
                </text:list>
              </text:list-item>
              <text:list-item text:style-override="id1-3-2-2-10-2-3">
                <text:number>3.</text:number>
                <text:p text:style-name="al">In afwijking van artikel 21, eerste lid van de Algemene subsidieverordening vindt de vaststelling van de subsidie plaats binnen zes weken nadat een aanvraag om subsidievaststelling is ingediend.</text:p>
              </text:list-item>
              <text:list-item text:style-override="id1-3-2-2-10-2-4">
                <text:number>4.</text:number>
                <text:p text:style-name="al">Het college kan de in het derde lid vermelde termijn eenmalig voor ten hoogste zes weken verdagen.</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artikelen van deze regeling buiten toepassing laten of daarvan afwijken, voor zover toepassing daarvan, gelet op het belang van het subsidiëren van de activiteiten, leidt tot een onbillijkheid van overwegende aard.</text:p>
            <text:p text:style-name="al"/>
          </text:section>
          <text:section text:name="artikel_id1-3-2-2-12" text:style-name="artikel">
            <text:p text:style-name="artikel_kop_titel"><text:span text:style-name="artikel_kop_label">Artikel</text:span> <text:span text:style-name="artikel_kop_nr">12</text:span> Tijdelijke regeling</text:p>
            <text:p text:style-name="al">Deze regeling geldt van 1 januari 2023 tot 1 december 2024.</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datum van bekendmaking en werkt terug tot en met 1 januari 2023.</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cultuur &amp; erfgoed Gelderse regio Stedendriehoek gemeente Zutphen 2023-2024.</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31 januari 2023.</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 provincie Gelderland heeft aan vijf regio’s in de provincie geld beschikbaar gesteld voor een transformatie van de cultuursector door duurzame versterking van de regionale culturele infrastructuur. Aan de Gelderse regio Stedendriehoek, bestaande uit de gemeenten Apeldoorn, Brummen, Lochem, Voorst en Zutphen is een subsidie verleend van € 650.000 voor uitvoering van het door deze gemeenten opgestelde Regioplan. Aan cultuurpartners van genoemde gemeenten is gevraagd plannen in te dienen voor realisatie van de in het Regioplan opgenomen doelstellingen, waarbij wordt ingezet op drie themalijnen: </text:p>
          <text:p text:style-name="al">1. Regionale kennisdeling en ondersteuning; </text:p>
          <text:p text:style-name="al">2. Programmering en vernieuwing regionale podia; </text:p>
          <text:p text:style-name="al">3. Verhaallijn van de Stedendriehoek.</text:p>
          <text:p text:style-name="al"/>
          <text:p text:style-name="al">Deze Tijdelijke subsidieregeling cultuur &amp; erfgoed Gelderse regio Stedendriehoek gemeente Zutphen 2023-2024 wordt vastgesteld om het van de provincie Gelderland ontvangen bedrag te verdelen over de indieners van de in het kader van deze subsidieregeling opgestelde plann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text:span>
          <text:span text:style-name="nadrukvet">2 Reikwijdte subsidieregeling</text:span>
        </text:p>
          <text:p text:style-name="al">Dit artikel bepaalt de reikwijdte van de subsidieregeling. De eerste drie leden vormen de basis van deze regeling, omdat deze het doel omschrijven van deze regeling, naast de in artikel 3 vermelde criteria waaraan voldaan moet worden.</text:p>
          <text:p text:style-name="al"/>
          <text:p text:style-name="al">
          <text:span text:style-name="nadrukvet">Artikel 3 Subsidiecriteria, beoordeling aanvragen</text:span>
        </text:p>
          <text:p text:style-name="al">In dit artikel zijn in het eerste lid de criteria neergelegd op grond waarvan een te subsidiëren plan voor subsidie in aanmerking komt. In het tweede lid is het tweetal criteria voor de beoordeling van de ingediende aanvragen neergelegd, waarbij de in het eerste lid vermelde criteria de basis vormen.</text:p>
          <text:p text:style-name="al"/>
          <text:p text:style-name="al">
          <text:span text:style-name="nadrukvet">Artikel 4 Aanvraag om subsidie, afhandeling, beslistermijn </text:span>
          <text:span text:style-name="nadrukvet"/>
        </text:p>
          <text:p text:style-name="al">Op grond van het eerste lid wordt een aanvraag alleen in behandeling genomen als deze (online) met een door het college vastgesteld aanvraagformulier is ingediend.</text:p>
          <text:p text:style-name="al">Het tweede tot en met het zevende lid behoeven geen nadere toelichting, anders dan dat als een aanvraag niet is aangevuld, ondanks een daartoe strekkend verzoek, de aanvraag altijd buiten behandeling wordt gelaten (vijfde lid). Tot het buiten behandeling laten van de aanvraag moet uiteraard wel binnen vier weken nadat de gestelde termijn ongebruikt is verstreken, worden besloten op grond van artikel 4:5 Awb. Tegen een dergelijk besluit kan bezwaar worden gemaakt.</text:p>
          <text:p text:style-name="al"/>
          <text:p text:style-name="al">
          <text:span text:style-name="nadrukvet">Artikel 5 Bij aanvraag in te dienen gegevens</text:span>
        </text:p>
          <text:p text:style-name="al">Het aanvraagformulier is te vinden op de website van de gemeente: www.zutphen.nl. Of op te vragen via het emailadres: info@zutphen.nl.</text:p>
          <text:p text:style-name="al"/>
          <text:p text:style-name="al">
          <text:span text:style-name="nadrukvet">Artikel 6 </text:span>
          <text:span text:style-name="nadrukvet">Subsidieplafond</text:span>
          <text:span text:style-name="nadrukvet"> en wijze van verdeling</text:span>
        </text:p>
          <text:p text:style-name="al">Op grond van het eerste lid van dit artikel geldt er een subsidieplafond voor deze subsidieregeling. Ook is er in het tweede lid een wijze van verdeling bepaald, nu er immers een subsidieplafond geldt.</text:p>
          <text:p text:style-name="al"/>
          <text:p text:style-name="al">
          <text:span text:style-name="nadrukvet">Artikel 7 Subsidiabele en niet-subsidiabele kosten</text:span>
        </text:p>
          <text:p text:style-name="al">In dit artikel is aangegeven welke kosten subsidiabel zijn (eerste lid) en welke kosten niet subsidiabel zijn (tweede lid).</text:p>
          <text:p text:style-name="al">Het bepaalde in het derde en vierde lid spreekt voor zich.</text:p>
          <text:p text:style-name="al"/>
          <text:p text:style-name="al">
          <text:span text:style-name="nadrukvet">Artikel 8 Weigeringsgronden</text:span>
        </text:p>
          <text:p text:style-name="al">In dit artikel zijn de weigeringsgronden neergelegd. Deze weigeringsgronden spreken voor zich. De in de Algemene subsidieverordening vermelde weigeringsgronden blijven hierbij onverkort van toepassing.</text:p>
          <text:p text:style-name="al"/>
          <text:p text:style-name="al">
          <text:span text:style-name="nadrukvet">Artikel 9 Betaling en bevoorschotting</text:span>
        </text:p>
          <text:p text:style-name="al">De verleende subsidiebedragen worden als voorschotten uitbetaald. In dit artikel is neergelegd dat van het verleende bedrag 80% wordt uitbetaald, in drie termijnen. Het aldus resterende bedrag wordt betaald nadat de subsidie definitief is vastgesteld.</text:p>
          <text:p text:style-name="al"/>
          <text:p text:style-name="al">
          <text:span text:style-name="nadrukvet">Artikel 10 </text:span>
          <text:span text:style-name="nadrukvet">Verantwoording</text:span>
        </text:p>
          <text:p text:style-name="al">In dit artikel is bepaald dat de subsidieontvanger een aanvraag tot vaststelling van de subsidie moet indienen bij het college en binnen welke termijn (eerste lid). Hierin wordt afgeweken van de termijnen die vermeld worden in de artikelen 19 en 20 (beiden het eerste lid, onder a.). Aldus wordt rekening gehouden met de termijn die de provincie Gelderland hanteert voor het indienen van het verzoek tot vaststelling van de subsidie door de gemeente Zutphen. </text:p>
          <text:p text:style-name="al">Het bepaalde in het tweede, derde en vierde lid spreekt voor zich.</text:p>
          <text:p text:style-name="al"/>
          <text:p text:style-name="al">
          <text:span text:style-name="nadrukvet">Artikel 11 Hardheidsclausule </text:span>
          <text:span text:style-name="nadrukvet"/>
          <text:span text:style-name="nadrukvet"/>
        </text:p>
          <text:p text:style-name="al">Op grond van dit artikel kan het college één of meer artikelen van deze regeling buiten toepassing laten of daarvan afwijken, voor zover toepassing daarvan, gelet op het belang van het subsidiëren van de activiteite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2 Tijdelijke regeling</text:span>
        </text:p>
          <text:p text:style-name="al">Dit artikel behoeft geen nadere toelichting.</text:p>
          <text:p text:style-name="al"/>
          <text:p text:style-name="al">
          <text:span text:style-name="nadrukvet">Artikel </text:span>
          <text:span text:style-name="nadrukvet">13</text:span>
          <text:span text:style-name="nadrukvet"> Inwerkingtreding</text:span>
        </text:p>
          <text:p text:style-name="al">Dit artikel behoeft geen nadere toelichting.</text:p>
          <text:p text:style-name="al"/>
          <text:p text:style-name="al">
          <text:span text:style-name="nadrukvet">Artikel 14 Citeertitel </text:span>
          <text:span text:style-name="nadrukvet"/>
          <text:span text:style-name="nadrukvet"/>
          <text:span text:style-name="nadrukvet"/>
          <text:span text:style-name="nadrukvet"/>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9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481038</meta:user-defined>
    <meta:user-defined meta:name="DCTERMS.alternative">Tijdelijke subsidieregeling cultuur &amp; erfgoed Gelderse regio Stedendriehoek gemeente Zutphen 2023-2024</meta:user-defined>
    <dc:language>nl</dc:language>
    <meta:user-defined meta:name="OVERHEIDop.locatietype/OVERHEIDop.gebiedsmarkering">Gemeente</meta:user-defined>
    <meta:user-defined meta:name="DC.title">Tijdelijke regeling van het college van burgemeester en wethouders van de gemeente Zutphen houdende bepalingen over het subsidiëren van activiteiten ter versterking van de culturele infrastructuur in de Gelderse regio Stedendriehoek (Tijdelijke subsidieregeling cultuur &amp; erfgoed Gelderse regio Stedendriehoek gemeente Zutphen 2023-2024)</meta:user-defined>
    <meta:user-defined meta:name="DCTERMS.W3CDTF/DCTERMS.available">2023-02-01</meta:user-defined>
    <meta:user-defined meta:name="DCTERMS.W3CDTF/OVERHEIDop.jaargang">2023</meta:user-defined>
    <meta:user-defined meta:name="OVERHEIDop.publicationIssue">48974</meta:user-defined>
    <meta:user-defined meta:name="OVERHEIDop.betreftRegeling">CVDR691880_1</meta:user-defined>
    <meta:user-defined meta:name="OVERHEIDop.GmbID/DC.identifier">gmb-2023-48974</meta:user-defined>
    <meta:user-defined meta:name="xs:date/OVERHEIDop.startdatum">2023-02-02</meta:user-defined>
    <meta:user-defined meta:name="xs:date/OVERHEIDop.einddatum">2024-12-01</meta:user-defined>
    <meta:user-defined meta:name="OVERHEIDop.versieInformatie"/>
  </office:meta>
</office:document-meta>
</file>