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oonacker IV, Diessen”, gemeen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arenbeek maakt op grond van artikel 3.8 van de Wet ruimtelijke ordening bekend dat met ingang van donderdag 23 november 2023 tot en met woensdag 3 januari 2024 gedurende zes weken voor iedereen ter inzage ligt, het ontwerpbestemmingsplan: “Vroonacker IV, Diessen“</text:p>
            <text:p text:style-name="common-al"/>
            <text:p text:style-name="common-al">
            <text:span text:style-name="nadrukvet">Omschrijving plan</text:span>
          </text:p>
            <text:p text:style-name="common-al">Het ontwerpbestemmingsplan maakt in zijn totaliteit circa 140 woningen mogelijk. Deels voorzien op erven, met daartussen agrarisch gebruik van gronden en/of natuurontwikkeling. De wijk zal bestaan uit een gevarieerd woningaanbod, met zowel vrijstaande woningen, rijtjeswoningen als appartementen, rug-aan-rug woningen en patiowoningen, geschikt voor starten, senioren en doorstromers. </text:p>
            <text:p text:style-name="common-al"/>
            <text:p text:style-name="common-al">
            <text:span text:style-name="nadrukvet">Ligging plangebied</text:span>
          </text:p>
            <text:p text:style-name="common-al">De locatie Vroonacker IV wordt begrensd door de kern Diessen in het oosten, de lintbebouwing Westerwijk en Waterstraat in het zuiden en het westen. De locatie Westerwijk 4 wordt ook meegenomen in het ontwerp bestemmingsplan. De agrarische bedrijfsbebouwing op dit perceel is reeds gesloopt en gesaneerd. Op de verbeelding die bij het bestemmingsplan hoort kunt u zien waar de exacte grens van het plangebied ligt.</text:p>
            <text:p text:style-name="common-al"/>
            <text:p text:style-name="common-al">
            <text:span text:style-name="nadrukvet">Voornemen verzoek </text:span>
            <text:span text:style-name="nadrukvet">herbegrenzing</text:span>
            <text:span text:style-name="nadrukvet"/>
            <text:span text:style-name="nadrukvet">‘Verstedelijking </text:span>
            <text:span text:style-name="nadrukvet">Afweegbaar</text:span>
            <text:span text:style-name="nadrukvet">’</text:span>
          </text:p>
            <text:p text:style-name="common-al">Een gedeelte van het beoogde plan ligt buiten de begrenzing van gebied ‘Verstedelijking Afweegbaar’. De gemeente heeft het voornemen om het verzoek tot herbegrenzing in te dienen bij Gedeputeerde Staten van de provincie Noord-Brabant (art. 6.2 IOV).</text:p>
            <text:p text:style-name="common-al">In aanvulling op het bestemmingsplan wordt (om de herbestemming mogelijk te maken) nu het voornemen om een verzoek tot herbegrenzing van het gebied ‘verstedelijking afweegbaar’ gepubliceerd en ter inzage gelegd. Het is mogelijk om tegen dit verzoek een zienswijze in te dienen. </text:p>
            <text:p text:style-name="common-al"/>
            <text:p text:style-name="common-al">
            <text:span text:style-name="nadrukvet">Stukken inzien</text:span>
          </text:p>
            <text:p text:style-name="common-al">Tijdens de inzagetermijn kan iedereen het ontwerpbestemmingsplan met bijbehorend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VroonackerIV-ON01" xlink:type="simple">http://www.ruimtelijkeplannen.nl/?planidn=NL.IMRO.0798.BPVroonackerIV-ON01</text:a>
          </text:p>
            <text:p text:style-name="common-al"/>
            <text:p text:style-name="common-al">
            <text:span text:style-name="nadrukvet">Indienen zienswijze</text:span>
          </text:p>
            <text:p text:style-name="common-al">Tijdens de inzagetermijn kan iedereen zijn of haar zienswijze op het plan en op het voornemen tot herbegrenzing aan de gemeenteraad kenbaar maken. Dat kan schriftelijk, digitaal of mondeling. Schriftelijke zienswijzen stuurt u naar:</text:p>
            <text:p text:style-name="common-al">Gemeenteraad van Hilvarenbeek</text:p>
            <text:p text:style-name="common-al">Postbus 3</text:p>
            <text:p text:style-name="common-al">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973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3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3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VroonackerIV-ON01</meta:user-defined>
    <dc:language>nl</dc:language>
    <meta:user-defined meta:name="OVERHEIDop.locatietype/OVERHEIDop.gebiedsmarkering">Gemeente</meta:user-defined>
    <meta:user-defined meta:name="DC.title">Ontwerpbestemmingsplan “Vroonacker IV, Diessen”, gemeente Hilvarenbeek</meta:user-defined>
    <meta:user-defined meta:name="DCTERMS.W3CDTF/DCTERMS.available">2023-11-22</meta:user-defined>
    <meta:user-defined meta:name="DCTERMS.W3CDTF/OVERHEIDop.jaargang">2023</meta:user-defined>
    <meta:user-defined meta:name="OVERHEIDop.publicationIssue">489738</meta:user-defined>
    <meta:user-defined meta:name="OVERHEIDop.GmbID/DC.identifier">gmb-2023-489738</meta:user-defined>
    <meta:user-defined meta:name="OVERHEIDop.versieInformatie"/>
  </office:meta>
</office:document-meta>
</file>