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SNIPPERGROEN’ TER HOOGTE VAN DE JOURESTRAAT 4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te verkopen een gedeelte van het perceel gelegen, ter hoogte van de Leeuwardenweg en Jourestraat 4 te Arnhem, het betreft een deel perceel van kadastraal bekend gemeente Arnhem, sectie W, nummer 4208, totaal groot ca. 5 m2. De kopers zijn de bewoners van het perceel aan de Jourestraat 4 te Arnhem. </text:p>
            <text:p text:style-name="al"/>
            <text:p text:style-name="al">Het perceel is gelegen aan de Leeuwardenweg ter hoogte van de Jourestraat 4 en is eigendom van de gemeente Arnhem. De achtertuin van de kopers grenst aan het met voornemens te verkopen perceel, met de contractuele bestemming ‘snippergroen’. Het gedeeltelijke perceel kan enkel gebruikt worden als tuin. Er mag een poort van maximaal 1 meter aan de achterzijde worden geplaatst en de afscheiding dient een groene levende afscheiding te zijn met een maximale hoogte van 2 meter.</text:p>
            <text:p text:style-name="al"/>
            <text:p text:style-name="al">Als u het niet eens bent met dit voornemen stuurt u uiterlijk 20 kalenderdagen na publicatie een gemotiveerd bericht aan vastgoedpublicaties@arnhem.nl onder vermelding van “Reactie op voornemen tot verkoop van ‘snippergroen Jourestraat 4”.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kop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7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Voornemen tot verkoop van ‘snippergroen’ ter hoogte van de Jourestraat 4 te Arnhem</meta:user-defined>
    <dc:language>nl</dc:language>
    <meta:user-defined meta:name="OVERHEIDop.locatietype/OVERHEIDop.gebiedsmarkering">Adres</meta:user-defined>
    <meta:user-defined meta:name="DC.title">VOORNEMEN TOT VERKOOP VAN ‘SNIPPERGROEN’ TER HOOGTE VAN DE JOURESTRAAT 4 TE ARNHEM.</meta:user-defined>
    <meta:user-defined meta:name="DCTERMS.W3CDTF/DCTERMS.available">2023-11-16</meta:user-defined>
    <meta:user-defined meta:name="DCTERMS.W3CDTF/OVERHEIDop.jaargang">2023</meta:user-defined>
    <meta:user-defined meta:name="OVERHEIDop.publicationIssue">489734</meta:user-defined>
    <meta:user-defined meta:name="OVERHEIDop.GmbID/DC.identifier">gmb-2023-489734</meta:user-defined>
    <meta:user-defined meta:name="OVERHEIDop.versieInformatie"/>
  </office:meta>
</office:document-meta>
</file>