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op snippergroen Gemeente Waalr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Burgemeester en wethouders maken, met in achtneming van de publicatieplicht volgend uit het op 26 november 2021 door de Hoge Raad gewezen Didam-arrest (ECLI:NL:HR:2021:1778), het voornemen bekend tot de verkoop van een perceel snippergroen gelegen aan de voorzijde van de woning aan de Juliana de Lannoylaan 50, kadastraal bekend gemeente Waalre, sectie E, nummer 3007 (ged.), groot ca 49 m².</text:p>
            <text:p text:style-name="al"/>
            <text:p text:style-name="al">De Hoge Raad heeft in het Didam-arrest geoordeeld dat een overheidslichaam dat een onroerende zaak wil verkopen c.q. uitgeven gelegenheid moet bieden aan (potentiële) gegadigden. Deze mededingingsruimte hoeft niet te worden geboden als bij voorbaat al vaststaat of mag worden aangenomen dat op grond van objectieve, toetsbare en redelijke criteria slechts één serieuze gegadigde in aanmerking komt voor de verkoop. </text:p>
            <text:p text:style-name="al"/>
            <text:p text:style-name="al">Het College van burgemeester en wethouders heeft het voornemen om snippergroen grenzend aan de voorzijde van het genoemde adres te verkopen aan de eigenaar van het aangrenzend perceel. De gemeente geeft hiermee uitvoering aan haar beleid om enkel snippergroen te verkopen aan eigenaren van aangrenzende percelen. </text:p>
            <text:p text:style-name="al"/>
            <text:p text:style-name="al">
            <text:span text:style-name="nadrukvet">Juliana de </text:span>
            <text:span text:style-name="nadrukvet">Lannoylaan</text:span>
            <text:span text:style-name="nadrukvet"> 50 te Waalre</text:span>
          </text:p>
            <text:p text:style-name="al">
            <text:span text:style-name="nadrukvet">Perceel kadastraal bekend gemeente Waalre sectie E nummer 3007 (</text:span>
            <text:span text:style-name="nadrukvet">ged.</text:span>
            <text:span text:style-name="nadrukvet">), groot ca 49 m²</text:span>
          </text:p>
            <text:p text:style-name="al"/>
            <text:p text:style-name="al">Bent u van mening dat u ook in aanmerking komt voor de aankoop van het perceel omdat u interesse heeft in de aankoop en ook aan de gestelde criteria kunt voldoen, dan kunt u een gemotiveerd bezwaarschrift indienen bij het College van burgemeester en wethouders, postbus 10.000, 5580 GA Waalre. Vermeld u hierbij het zaaknummer 658206. De termijn voor het indienen van een bezwaarschrift start op de publicatiedatum en bedraagt 20 kalenderdagen. </text:p>
            <text:p text:style-name="al">Voor eventuele vragen kunt u contact opnemen met mevrouw J. Leenen, afdeling Grondzaken, per email bereikbaar gemeente@waalre.nl of per telefoon via 040-22825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8973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3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3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Ruimte en infrastructuur | Organisatie en beleid</meta:user-defined>
    <meta:user-defined meta:name="OVERHEIDop.referentienummer">687527</meta:user-defined>
    <dc:language>nl</dc:language>
    <meta:user-defined meta:name="OVERHEIDop.locatietype/OVERHEIDop.gebiedsmarkering">Woonplaats</meta:user-defined>
    <meta:user-defined meta:name="DC.title">Bekendmaking verkoop snippergroen Gemeente Waalre</meta:user-defined>
    <meta:user-defined meta:name="DCTERMS.W3CDTF/DCTERMS.available">2023-11-16</meta:user-defined>
    <meta:user-defined meta:name="DCTERMS.W3CDTF/OVERHEIDop.jaargang">2023</meta:user-defined>
    <meta:user-defined meta:name="OVERHEIDop.publicationIssue">489733</meta:user-defined>
    <meta:user-defined meta:name="OVERHEIDop.GmbID/DC.identifier">gmb-2023-489733</meta:user-defined>
    <meta:user-defined meta:name="OVERHEIDop.versieInformatie"/>
  </office:meta>
</office:document-meta>
</file>