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plaatsen van een bestaand bouwwerk nabij Bronkhorst 5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, nabij Bronkhorst 5 met kadastrale aanduiding WDC00I3342/3344, </text:span>een bestaand bouwwerk (Smarthome) herplaatsen (2023-035118); ingekomen op 1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73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3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3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plaatsen van een bestaand bouwwerk nabij Bronkhorst 5 in And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30</meta:user-defined>
    <meta:user-defined meta:name="OVERHEIDop.GmbID/DC.identifier">gmb-2023-489730</meta:user-defined>
    <meta:user-defined meta:name="OVERHEIDop.versieInformatie"/>
  </office:meta>
</office:document-meta>
</file>