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opruimen van tuinbeplanting en geschikt maken voor grasland, Sint Isidoorstraat 6, 6089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opruimen van tuinbeplanting en geschikt maken voor grasland op locatie Sint Isidoorstraat 6, 6089NG Heibloem.</text:p>
            <text:p text:style-name="common-al">De omgevingsvergunning is geregistreerd onder zaaknummer Z2023-00001339. Het besluit is op 14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72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39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opruimen van tuinbeplanting en geschikt maken voor grasland, Sint Isidoorstraat 6, 6089NG Heibloe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28</meta:user-defined>
    <meta:user-defined meta:name="OVERHEIDop.GmbID/DC.identifier">gmb-2023-489728</meta:user-defined>
    <meta:user-defined meta:name="OVERHEIDop.versieInformatie"/>
  </office:meta>
</office:document-meta>
</file>