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overtsedijk 2a, Hilvaren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op grond van artikel 3.8 van de Wet ruimtelijke ordening bekend dat met ingang van donderdag 23 november 2023 tot en met woensdag 3 januari 2024, gedurende zes weken voor iedereen ter inzage ligt, het ontwerpbestemmingsplan:</text:p>
            <text:p text:style-name="common-al">“Roovertsedijk 2a, Hilvarenbeek“</text:p>
            <text:p text:style-name="common-al"/>
            <text:p text:style-name="common-al">
            <text:span text:style-name="nadrukvet">Omschrijving plan</text:span>
          </text:p>
            <text:p text:style-name="common-al">De intensieve veehouderij gesitueerd aan Roovertsedijk 2a te Hilvarenbeek wordt beëindigd en de huidige aanwezige bedrijfsbebouwing wordt gesloopt. Er wordt een recreatiebedrijf met maximaal 600 m² aan recreatiewoningen mogelijk gemaakt. Daaraan ondergeschikt als nevenactiviteit wordt een paardenpension met kleinschalige, paard gerelateerde bedrijvigheid mogelijk gemaakt. </text:p>
            <text:p text:style-name="common-al">Tevens wordt op het perceel duurzame energie opgewekt middels zonnepanelen op stellingen op het maaiveld. Vanuit meervoudig ruimtegebruik worden de gronden van de zonneweide begraasd door maximaal 50 schapen, welke ter plaatse worden gehouden. De huidige agrarische bedrijfswoning wordt omgeschakeld naar een bedrijfswoning bij het recreatiebedrijf en de daarbij behorende nevenactiviteiten. </text:p>
            <text:p text:style-name="common-al"/>
            <text:p text:style-name="common-al">
            <text:span text:style-name="nadrukvet">Ligging plangebied</text:span>
          </text:p>
            <text:p text:style-name="common-al">Het plangebied ligt in het landelijk gebied van de gemeente Hilvarenbeek, aan de Roovertsedijk 2a te Hilvarenbeek.  Op de verbeelding die bij het bestemmingsplan hoort kunt u zien waar de exacte grens van het plangebied ligt.</text:p>
            <text:p text:style-name="common-al"/>
            <text:p text:style-name="common-al">
            <text:span text:style-name="nadrukvet">Zakelijke beschrijving a</text:span>
            <text:span text:style-name="nadrukvet">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Roovertsedijk2A-ON01" xlink:type="simple">http://www.ruimtelijkeplannen.nl/?planidn=NL.IMRO.0798.BPRoovertsedijk2A-ON01</text:a>
          </text:p>
            <text:p text:style-name="common-al"/>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text:p>
            <text:p text:style-name="common-al">Postbus 3</text:p>
            <text:p text:style-name="common-al">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97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Roovertsedijk2A-ON01</meta:user-defined>
    <dc:language>nl</dc:language>
    <meta:user-defined meta:name="OVERHEIDop.locatietype/OVERHEIDop.gebiedsmarkering">Adres</meta:user-defined>
    <meta:user-defined meta:name="DC.title">Ontwerpbestemmingsplan “Roovertsedijk 2a, Hilvarenbeek”, gemeente Hilvarenbeek</meta:user-defined>
    <meta:user-defined meta:name="DCTERMS.W3CDTF/DCTERMS.available">2023-11-22</meta:user-defined>
    <meta:user-defined meta:name="DCTERMS.W3CDTF/OVERHEIDop.jaargang">2023</meta:user-defined>
    <meta:user-defined meta:name="OVERHEIDop.publicationIssue">489722</meta:user-defined>
    <meta:user-defined meta:name="OVERHEIDop.GmbID/DC.identifier">gmb-2023-489722</meta:user-defined>
    <meta:user-defined meta:name="OVERHEIDop.versieInformatie"/>
  </office:meta>
</office:document-meta>
</file>