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 van vrijstaande woning aan de Reigerlaan 9, BEILEN (14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verbouw van een vrijstaande woning aan de Reigerlaan 9, BEI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972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2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2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verbouw van vrijstaande woning aan de Reigerlaan 9, BEILEN (14-11-2023)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720</meta:user-defined>
    <meta:user-defined meta:name="OVERHEIDop.GmbID/DC.identifier">gmb-2023-489720</meta:user-defined>
    <meta:user-defined meta:name="OVERHEIDop.versieInformatie"/>
  </office:meta>
</office:document-meta>
</file>