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etbalquiz op 4 februari 2024, Kantine RKDES, Wim Kan 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melding ontvangen waarvoor geen vergunningsplicht geldt voor de locatie Kantine RKDES, Wim Kan Dreef 4. De melding is geregistreerd onder zaaknummer Z2023-00003120. De melding betreft Voetbalquiz op 4 februari 202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31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97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120</meta:user-defined>
    <meta:user-defined meta:name="DCTERMS.abstract">Betreft: melding op locatie Kantine RKDES, Wim Kan Dreef 4</meta:user-defined>
    <dc:language>nl</dc:language>
    <meta:user-defined meta:name="OVERHEIDop.locatietype/OVERHEIDop.gebiedsmarkering">Punt</meta:user-defined>
    <meta:user-defined meta:name="DC.title">Melding Voetbalquiz op 4 februari 2024, Kantine RKDES, Wim Kan Dreef 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19</meta:user-defined>
    <meta:user-defined meta:name="OVERHEIDop.GmbID/DC.identifier">gmb-2023-489719</meta:user-defined>
    <meta:user-defined meta:name="OVERHEIDop.versieInformatie"/>
  </office:meta>
</office:document-meta>
</file>