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realiseren van 3 buitendeuren aan voorzijde basisschool het Mozaïek (gemeentelijk monument) [Zaaknummer 0193ESUITE186923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869232023</text:p>
            <text:p text:style-name="common-al">
            <text:span text:style-name="nadrukvet">Verzenddatum besluit:</text:span> 14-11-2023</text:p>
            <text:p text:style-name="common-al">
            <text:span text:style-name="nadrukvet">Locatie:</text:span> Hortensiastraat 31 8013AA Zwolle, Het Mozaiek </text:p>
            <text:p text:style-name="common-al">
            <text:span text:style-name="nadrukvet">Projectomschrijving:</text:span> het realiseren van 3 buitendeuren aan de voorzijde van de basisschool het Mozaïek (gemeentelijk monument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970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0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0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69232023</meta:user-defined>
    <meta:user-defined meta:name="DCTERMS.abstract">het realiseren van 3 buitendeuren aan de voorzijde van de basisschool het Mozaïek (gemeentelijk monument)</meta:user-defined>
    <dc:language>nl</dc:language>
    <meta:user-defined meta:name="OVERHEIDop.locatietype/OVERHEIDop.gebiedsmarkering">Punt</meta:user-defined>
    <meta:user-defined meta:name="DC.title">Kennisgeving Verlenging beslistermijn aanvraag omgevingsvergunning, realiseren van 3 buitendeuren aan voorzijde basisschool het Mozaïek (gemeentelijk monument) [Zaaknummer 0193ESUITE1869232023]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703</meta:user-defined>
    <meta:user-defined meta:name="OVERHEIDop.GmbID/DC.identifier">gmb-2023-489703</meta:user-defined>
    <meta:user-defined meta:name="OVERHEIDop.versieInformatie"/>
  </office:meta>
</office:document-meta>
</file>