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Sinterklaasintocht in Achtmaal op 26 november 2023 op locatie Achtmaalseweg 159c, 4885 AX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5-10-2023 een melding vergunningsvrij evenement ontvangen, geregistreerd onder zaaknummer 0879ZV202300344, voor het organiseren van de Sinterklaasintocht in Achtmaal op 26 november 2023 op locatie Achtmaalseweg 159c, 4885 AX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4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970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344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Sinterklaasintocht in Achtmaal op 26 november 2023 op locatie Achtmaalseweg 159c, 4885 AX Achtm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00</meta:user-defined>
    <meta:user-defined meta:name="OVERHEIDop.GmbID/DC.identifier">gmb-2023-489700</meta:user-defined>
    <meta:user-defined meta:name="OVERHEIDop.versieInformatie"/>
  </office:meta>
</office:document-meta>
</file>