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MTB Veldtoertochten op zondag 10 december 2023 en zondag 7 januari 2024 door het duin, strand en bosgebied van Bergen. verzenddatum 14 november 2023 (Z23 145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969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9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9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MTB Veldtoertochten op zondag 10 december 2023 en zondag 7 januari 2024 door het duin, strand en bosgebied van Bergen. verzenddatum 14 november 2023 (Z23 145817)</meta:user-defined>
    <meta:user-defined meta:name="DCTERMS.W3CDTF/DCTERMS.available">2023-11-24</meta:user-defined>
    <meta:user-defined meta:name="DCTERMS.W3CDTF/OVERHEIDop.jaargang">2023</meta:user-defined>
    <meta:user-defined meta:name="OVERHEIDop.publicationIssue">489697</meta:user-defined>
    <meta:user-defined meta:name="OVERHEIDop.GmbID/DC.identifier">gmb-2023-489697</meta:user-defined>
    <meta:user-defined meta:name="OVERHEIDop.versieInformatie"/>
  </office:meta>
</office:document-meta>
</file>