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 Activiteitenbeslui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>
            <text:span text:style-name="nadrukvet"/>
          </text:p>
            <text:p text:style-name="common-al">
            <text:span text:style-name="nadrukvet">Adres</text:span>
          </text:p>
            <text:p text:style-name="common-al">Jakobsstaf ong. Sectie P1793 in Werkendam, Dalm Werkendam BV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Maatwerkvoorschrift met betrekking tot het aspect geluid.</text:p>
            <text:p text:style-name="common-al">
            <text:span text:style-name="nadrukvet"/>
          </text:p>
            <text:p text:style-name="common-al">
            <text:span text:style-name="nadrukvet">Datum verzending</text:span>
          </text:p>
            <text:p text:style-name="common-al">8 november 2023 (omwb 2023-042076)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/>
            <text:p text:style-name="common-al">U kunt de documenten bekijken tot en met 28 december 2023. U kunt de documenten bekijken in het gemeentehuis, Sportlaan 170, 4286 ET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U kunt bezwaar indien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</text:p>
            <text:p text:style-name="common-al">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6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ltena - Maatwerkvoorschrift Activiteitenbesluit Werken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93</meta:user-defined>
    <meta:user-defined meta:name="OVERHEIDop.GmbID/DC.identifier">gmb-2023-489693</meta:user-defined>
    <meta:user-defined meta:name="OVERHEIDop.versieInformatie"/>
  </office:meta>
</office:document-meta>
</file>