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VESTIGEN RECHT VAN OPSTAL VOOR NIEUW CLUBGEBOUW MARASINGEL 249</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gemeente is voornemens over te gaan tot het vestigen van een zelfstandig recht van opstal voor het nieuwe clubgebouw aan de Marasingel 249 aan de Tennisvereniging Schuytgraaf, kadastraal bekend als sectie AF, nummer 3617 (gedeeltelijk) ter grootte van in totaal circa 444 m².</text:p>
            <text:p text:style-name="al"/>
            <text:p text:style-name="al">Voornoemde partij wordt gezien als enige serieuze gegadigde. Omdat het gehele perceel reeds door partijen is verhuurd. Het oude clubgebouw met bijbehorend zelfstandig recht van opstal wordt doorgehaald. Derde partijen zullen geen belang hebben bij het vastleggen van de eigendomsverhouding. </text:p>
            <text:p text:style-name="al"/>
            <text:p text:style-name="al">Als u het niet eens bent met dit voornemen stuurt u uiterlijk 20 kalenderdagen na publicatie een gemotiveerd bericht aan Vastgoedpublicaties@arnhem.nl onder vermelding van “Reactie op voornemen tot aangaan overeenkomst “Opstalrecht verenigingsgebouwen”. </text:p>
            <text:p text:style-name="al"/>
            <text:p text:style-name="al">Voor berichten die na deze termijn en/of ongemotiveerd worden ontvangen vervalt het recht om tegen deze uitgifte in rechte op te komen en/of daarop enige vordering tot schadevergoeding of welke andere aanspraak dan ook te baseren, althans zijn de rechten daarop verwerkt. Dit om te voorkomen dat de Gemeente en voornoemde partijen onredelijk worden benadeeld door als pas na deze (duidelijk kenbaar gemaakte) termijn alsnog tegen (het voornemen tot) aangaan van de overeenkomst zou worden opgekomen.</text:p>
            <text:p text:style-name="al"/>
            <text:p text:style-name="al">Met deze publicatie geeft de gemeente uitvoering aan het arrest van de Hoge Raad d.d. 26 november 2021 (ECLI:NL:HR:2021:1778).</text:p>
            <text:p text:style-name="al"/>
            <text:p text:style-name="al">Publicatie d.d. 15-05-2023</text:p>
            <text:p text:style-name="al"/>
            <text:p text:style-name="al">Zie ook Gemeenteblad van Arnhem Gemeenteblad 2023, 212406 | Overheid.nl &gt; Officiële bekendmakingen (officielebekendmakingen.nl)</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89691</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691</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691</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5/xml/MC-DRP-OverigeBvAS-Web-CB.xml</meta:user-defined>
    <meta:user-defined meta:name="OVERHEID.Gemeente/DC.creator">Arnhem</meta:user-defined>
    <meta:user-defined meta:name="OVERHEID.Informatietype/DC.type">officiële publicatie</meta:user-defined>
    <meta:user-defined meta:name="OVERHEIDop.Rubriek/DC.type">ander besluit van algemene strekking</meta:user-defined>
    <meta:user-defined meta:name="OVERHEID.Gemeente/DCTERMS.publisher">Arnhem</meta:user-defined>
    <meta:user-defined meta:name="OVERHEID.Gemeente/OVERHEID.authority">Arnhem</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Adres</meta:user-defined>
    <meta:user-defined meta:name="DC.title">VOORNEMEN VESTIGEN RECHT VAN OPSTAL VOOR NIEUW CLUBGEBOUW MARASINGEL 249</meta:user-defined>
    <meta:user-defined meta:name="DCTERMS.W3CDTF/DCTERMS.available">2023-11-16</meta:user-defined>
    <meta:user-defined meta:name="DCTERMS.W3CDTF/OVERHEIDop.jaargang">2023</meta:user-defined>
    <meta:user-defined meta:name="OVERHEIDop.publicationIssue">489691</meta:user-defined>
    <meta:user-defined meta:name="OVERHEIDop.GmbID/DC.identifier">gmb-2023-489691</meta:user-defined>
    <meta:user-defined meta:name="OVERHEIDop.versieInformatie"/>
  </office:meta>
</office:document-meta>
</file>