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uitbouw met dakterras en een dakopbouw aan een woning in de voormalige Kofferfabriek, Havenplein 2 7411ME Deventer, [DVT00C03021] Deventer C 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241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Havenplein 2 7411ME Deventer, [DVT00C03021] Deventer C 3021 </text:p>
            <text:p text:style-name="common-al">
            <text:span text:style-name="nadrukvet">Projectomschrijving:</text:span> het bouwen van een uitbouw met dakterras en een dakopbouw aan een woning in de voormalige Kofferfabrie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6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241</meta:user-defined>
    <meta:user-defined meta:name="DCTERMS.abstract">het bouwen van een  uitbouw met dakterras en een dakopbouw aan een woning in de voormalige Koffer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uitbouw met dakterras en een dakopbouw aan een woning in de voormalige Kofferfabriek, Havenplein 2 7411ME Deventer, [DVT00C03021] Deventer C 302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90</meta:user-defined>
    <meta:user-defined meta:name="OVERHEIDop.GmbID/DC.identifier">gmb-2023-489690</meta:user-defined>
    <meta:user-defined meta:name="OVERHEIDop.versieInformatie"/>
  </office:meta>
</office:document-meta>
</file>