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Middellaan 48, 3904 LJ Veen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Middellaan 48, 3904 LJ Veenendaal </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31-01-2023</text:p>
            <text:p text:style-name="common-al">CLZ-00009741, uitbreiden en renoveren van de woning en</text:p>
            <text:p text:style-name="common-al">de bouw van overige bouwwerken op het perceel </text:p>
            <text:p text:style-name="common-al">Middellaan 48 te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896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41</meta:user-defined>
    <dc:language>nl</dc:language>
    <meta:user-defined meta:name="OVERHEIDop.locatietype/OVERHEIDop.gebiedsmarkering">Punt</meta:user-defined>
    <meta:user-defined meta:name="DC.title">Publicatie verleende vergunning Middellaan 48, 3904 LJ Veenendaal</meta:user-defined>
    <meta:user-defined meta:name="DCTERMS.W3CDTF/DCTERMS.available">2023-02-03</meta:user-defined>
    <meta:user-defined meta:name="DCTERMS.W3CDTF/OVERHEIDop.jaargang">2023</meta:user-defined>
    <meta:user-defined meta:name="OVERHEIDop.publicationIssue">48969</meta:user-defined>
    <meta:user-defined meta:name="OVERHEIDop.GmbID/DC.identifier">gmb-2023-48969</meta:user-defined>
    <meta:user-defined meta:name="OVERHEIDop.versieInformatie"/>
  </office:meta>
</office:document-meta>
</file>