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straat 18b (kadastraal bekend L 8290)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omgevingsvergunning voor het realiseren van een woning op de locatie Mariastraat 18b (kadastraal bekend L 8290) Deurne. De zaak is geregistreerd onder nummer HZ-2023-098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nov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96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riastraat 18b (kadastraal bekend L 8290) Deurne</meta:user-defined>
    <meta:user-defined meta:name="DCTERMS.W3CDTF/DCTERMS.available">2023-11-16</meta:user-defined>
    <meta:user-defined meta:name="DCTERMS.W3CDTF/OVERHEIDop.jaargang">2023</meta:user-defined>
    <meta:user-defined meta:name="OVERHEIDop.externeBijlage">23003 Nieuwbouw woning Mariastraat 18b|exb-2023-53982</meta:user-defined>
    <meta:user-defined meta:name="OVERHEIDop.externeBijlage">23003 B01C 2023-10-30.5 publiceerbaar|exb-2023-53983</meta:user-defined>
    <meta:user-defined meta:name="OVERHEIDop.externeBijlage">scan besluit omgevingsvergunning Mariastraat 18...|exb-2023-53984</meta:user-defined>
    <meta:user-defined meta:name="OVERHEIDop.publicationIssue">489682</meta:user-defined>
    <meta:user-defined meta:name="OVERHEIDop.GmbID/DC.identifier">gmb-2023-489682</meta:user-defined>
    <meta:user-defined meta:name="OVERHEIDop.versieInformatie"/>
  </office:meta>
</office:document-meta>
</file>