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Wegrestaurant Gilze Beheer B.V., Molenakkerweg 15, 5126 RX Gilze </text:p>
            <text:p text:style-name="common-al"/>
            <text:p text:style-name="common-al">Aanvraag omgevingsvergunning voor het oprichten van een restaurant met propaantank van 18.000 liter. (OLO 6477819, zaaknummer 2021-049383 CLO 1042057).</text:p>
            <text:p text:style-name="common-al"/>
            <text:p text:style-name="common-al">De aanvraag, de ontwerpbeschikking en de bijbehorende stukken zijn gedurende zes weken, van <text:span text:style-name="nadrukvet">23 november 2023 to</text:span><text:span text:style-name="nadrukvet">t en met 4 januari 2024</text:span> te bekijken via officielebekendmakingen.nl en via de gemeente Gilze en Rijen.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 omwb zaaknr 2021-049383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96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ntwerpbeschikking Omgevingsvergunning Wabo, uitgebreide procedure</meta:user-defined>
    <meta:user-defined meta:name="OVERHEIDop.datumEindeReactietermijn">2024-01-04</meta:user-defined>
    <meta:user-defined meta:name="OVERHEIDop.TilID/OVERHEIDop.terinzageleggingOP">til-2023-1997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679</meta:user-defined>
    <meta:user-defined meta:name="OVERHEIDop.GmbID/DC.identifier">gmb-2023-489679</meta:user-defined>
    <meta:user-defined meta:name="OVERHEIDop.versieInformatie"/>
  </office:meta>
</office:document-meta>
</file>