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3-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office:automatic-styles>
  <office:body>
    <office:text>
      <text:p text:style-name="new_page_staatscourant"/>
      <text:p text:style-name="single-kop-titel">Verordening Commissie Ruimtelijke Kwaliteit Ede </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van 3 oktober 2023, zaaknummer 420097;</text:p>
            <text:p text:style-name="al">gelet op de artikelen 108 en 149 van de Gemeentewet, 16.15, eerste lid, en 16.15a, aanhef en onderdeel c, en afdeling 17.2 van de Omgevingswet;</text:p>
            <text:p text:style-name="al">besluit:</text:p>
          </text:section>
        </text:section>
        <text:section text:name="regeling-tekst_id1-3-2-2" text:style-name="regeling-tekst">
          <text:section text:name="hoofdstuk_id1-3-2-2-1" text:style-name="hoofdstuk">
            <text:p text:style-name="hoofdstuk_kop"><text:span text:style-name="label">HOOFDSTUK</text:span> <text:span text:style-name="nr">1</text:span> Taken en bevoegdheden</text:p>
            <text:section text:name="artikel_id1-3-2-2-1-2" text:style-name="artikel">
              <text:p text:style-name="artikel_kop_titel"><text:span text:style-name="artikel_kop_label">Artikel</text:span> <text:span text:style-name="artikel_kop_nr">1</text:span> Begripsbepalingen</text:p>
              <text:p text:style-name="al">
              <text:span text:style-name="nadrukcur">commissie</text:span>: gemeentelijke adviescommissie als bedoeld in artikel 17.9 van de wet, genaamd de Commissie Ruimtelijke Kwaliteit Ede.</text:p>
              <text:p text:style-name="al">
              <text:span text:style-name="nadrukcur">lid</text:span>: lid of plaatsvervangend lid.</text:p>
              <text:p text:style-name="al">
              <text:span text:style-name="nadrukcur">voorzitter</text:span>: voorzitter of plaatsvervangend voorzitter.</text:p>
              <text:p text:style-name="al">
              <text:span text:style-name="nadrukcur">wet</text:span>: de Omgevingswet.</text:p>
            </text:section>
            <text:section text:name="artikel_id1-3-2-2-1-3" text:style-name="artikel">
              <text:p text:style-name="artikel_kop_titel"><text:span text:style-name="artikel_kop_label">Artikel</text:span> <text:span text:style-name="artikel_kop_nr">2</text:span> Taak en werkzaamheden</text:p>
              <text:list text:style-name="id1-3-2-2-1-3-2">
                <text:list-item text:style-override="id1-3-2-2-1-3-2-1">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1-3-2-2">
                  <text:number>a.</text:number>
                  <text:p text:style-name="al">adviseert de commissie over een aanvraag om of een ontwerpbesluit voor een omgevingsvergunning voor:</text:p>
                </text:list-item>
              </text:list>
              <text:list text:style-name="id1-3-2-2-1-3-3">
                <text:list-item text:style-override="id1-3-2-2-1-3-3-1">
                  <text:number/>
                  <text:p text:style-name="al">1°. een rijksmonumentenactiviteit met betrekking tot een monument;</text:p>
                </text:list-item>
              </text:list>
              <text:list text:style-name="id1-3-2-2-1-3-4">
                <text:list-item text:style-override="id1-3-2-2-1-3-4-1">
                  <text:number/>
                  <text:p text:style-name="al">2°. een omgevingsplanactiviteit die betrekking heeft op een voorbeschermd gemeentelijk monument of een gemeentelijk monument;</text:p>
                </text:list-item>
              </text:list>
              <text:list text:style-name="id1-3-2-2-1-3-5">
                <text:list-item text:style-override="id1-3-2-2-1-3-5-1">
                  <text:number/>
                  <text:p text:style-name="al">3°. een omgevingsplanactiviteit die betrekking heeft op een bouwactiviteit of het uiterlijk of de plaatsing van het bouwwerk, met uitzondering van een tijdelijk bouwwerk dat geen seizoensgebonden bouwwerk is, zowel op zichzelf beschouwd als in verband met de omgeving of de te verwachten ontwikkeling daarvan, niet in strijd is met redelijke eisen van welstand, beoordeeld volgens de criteria van de welstandsnota, bedoeld in artikel 12a, eerste lid, van de Woningwet, zoals dat artikel luidde voor de inwerkingtreding van de Omgevingswet;</text:p>
                </text:list-item>
              </text:list>
              <text:list text:style-name="id1-3-2-2-1-3-6">
                <text:list-item text:style-override="id1-3-2-2-1-3-6-1">
                  <text:number/>
                  <text:p text:style-name="al">4°. een omgevingsplanactiviteit in geval de commissie in het omgevingsplan als adviseur is aangewezen;</text:p>
                </text:list-item>
              </text:list>
              <text:list text:style-name="id1-3-2-2-1-3-7">
                <text:list-item text:style-override="id1-3-2-2-1-3-7-1">
                  <text:number/>
                  <text:p text:style-name="al">5°. een andere activiteit in geval burgemeester en wethouders een advies nodig achten met het oog op het bereiken en in stand houden van een goede omgevingskwaliteit;</text:p>
                </text:list-item>
              </text:list>
              <text:list text:style-name="id1-3-2-2-1-3-8">
                <text:list-item text:style-override="id1-3-2-2-1-3-8-1">
                  <text:number>b.</text:number>
                  <text:p text:style-name="al">adviseert de commissie over de aanvraag voor een vergunning op grond van artikel 4:15 de Algemene plaatselijke verordening Ede 2022;</text:p>
                </text:list-item>
                <text:list-item text:style-override="id1-3-2-2-1-3-8-2">
                  <text:number>c.</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1-3-8-3">
                  <text:number>d.</text:number>
                  <text:p text:style-name="al">adviseert de commissie over het gemeentelijk erfgoedbeleid;</text:p>
                </text:list-item>
                <text:list-item text:style-override="id1-3-2-2-1-3-8-4">
                  <text:number>e.</text:number>
                  <text:p text:style-name="al">adviseert de commissie over de omgevingsvisie, het omgevingsplan, programma’s of beleidsregels voor zover daarin voorschriften zijn opgenomen over het uiterlijk van bouwwerken; </text:p>
                </text:list-item>
                <text:list-item text:style-override="id1-3-2-2-1-3-8-5">
                  <text:number>f.</text:number>
                  <text:p text:style-name="al">adviseert de commissie op verzoek van burgemeester en wethouders over het ontwikkelen van beleid inclusief omgevingsvisie, omgevingsplan en maatwerkregels voor de omgevingskwaliteit.</text:p>
                </text:list-item>
                <text:list-item text:style-override="id1-3-2-2-1-3-8-6">
                  <text:number>3.</text:number>
                  <text:p text:style-name="al">In afwijking van het tweede lid:</text:p>
                  <text:list text:style-name="id1-3-2-2-1-3-8-6-3">
                    <text:list-item text:style-override="id1-3-2-2-1-3-8-6-3-1">
                      <text:number>a.</text:number>
                      <text:p text:style-name="al">brengt de commissie geen advies uit over een omgevingsplanactiviteit die betrekking heeft op een bouwactiviteit indien het een aanvraag betreft die valt onder de loketcriteria in de beleidsregel over het uiterlijk van bouwwerken of de welstandsnota, bedoeld in artikel 12a, eerste lid, van de Woningwet, zoals dat artikel luidde voor de inwerkingtreding van de Omgevingswet;</text:p>
                    </text:list-item>
                    <text:list-item text:style-override="id1-3-2-2-1-3-8-6-3-2">
                      <text:number>b.</text:number>
                      <text:p text:style-name="al">brengt de commissie geen advies uit over een omgevingsplanactiviteit die betrekking heeft op een voorbeschermd gemeentelijk monument of een gemeentelijk monument indien de aangevraagde werkzaamheden:</text:p>
                    </text:list-item>
                  </text:list>
                </text:list-item>
                <text:list-item text:style-override="id1-3-2-2-1-3-8-7">
                  <text:number/>
                  <text:p text:style-name="al">1°. van niet-ingrijpende aard zijn;</text:p>
                  <text:p text:style-name="al">2°. naar omvang beperkt zijn; en</text:p>
                </text:list-item>
              </text:list>
              <text:list text:style-name="id1-3-2-2-1-3-9">
                <text:list-item text:style-override="id1-3-2-2-1-3-9-1">
                  <text:number/>
                  <text:p text:style-name="al">3°. volledig worden uitgevoerd volgens door burgemeester en wethouders vastgestelde beleidsregels;</text:p>
                  <text:list text:style-name="id1-3-2-2-1-3-9-1-3">
                    <text:list-item text:style-override="id1-3-2-2-1-3-9-1-3-1">
                      <text:number>c.</text:number>
                      <text:p text:style-name="al">kunnen burgemeester en wethouders bepalen dat geen advies wordt gevraagd over het aan een locatie geven van de functie-aanduiding gemeentelijk monument op grond van artikel 4.2, eerste lid, van de wet indien sprake is van een spoedeisend geval.</text:p>
                    </text:list-item>
                  </text:list>
                </text:list-item>
              </text:list>
            </text:section>
            <text:section text:name="artikel_id1-3-2-2-1-4" text:style-name="artikel">
              <text:p text:style-name="artikel_kop_titel"><text:span text:style-name="artikel_kop_label">Artikel</text:span> <text:span text:style-name="artikel_kop_nr">3</text:span> Adviezen commissie </text:p>
              <text:list text:style-name="id1-3-2-2-1-4-2">
                <text:list-item text:style-override="id1-3-2-2-1-4-2">
                  <text:number>1.</text:number>
                  <text:p text:style-name="al">Adviezen van de commissie worden uitgebracht door de Welstandskamer, Erfgoedkamer of de Integrale Kamer. Het advies wordt uitgebracht door de kamer die is aangewezen in bijlage 1.</text:p>
                </text:list-item>
                <text:list-item text:style-override="id1-3-2-2-1-4-3">
                  <text:number>2.</text:number>
                  <text:p text:style-name="al">De commissie voert daarnaast, onder regie van burgemeester en wethouders, overleg met planindieners en/of ontwerpers bij de voorbereiding van integrale bouw- en monumentenplannen.</text:p>
                </text:list-item>
              </text:list>
            </text:section>
            <text:p text:style-name="hoofdstuk_bottom"/>
          </text:section>
          <text:section text:name="hoofdstuk_id1-3-2-2-2" text:style-name="hoofdstuk">
            <text:p text:style-name="hoofdstuk_kop"><text:span text:style-name="label">HOOFDSTUK</text:span> <text:span text:style-name="nr">2</text:span> Samenstelling van de commissie</text:p>
            <text:section text:name="artikel_id1-3-2-2-2-2" text:style-name="artikel">
              <text:p text:style-name="artikel_kop_titel"><text:span text:style-name="artikel_kop_label">Artikel</text:span> <text:span text:style-name="artikel_kop_nr">4</text:span> Samenstelling </text:p>
              <text:list text:style-name="id1-3-2-2-2-2-2">
                <text:list-item text:style-override="id1-3-2-2-2-2-2">
                  <text:number>1.</text:number>
                  <text:p text:style-name="al">De commissie bestaat uit ten minste een voorzitter en vijf leden. Er kunnen plaatsvervangende leden en voorzitters worden benoemd.</text:p>
                </text:list-item>
                <text:list-item text:style-override="id1-3-2-2-2-2-3">
                  <text:number>2.</text:number>
                  <text:p text:style-name="al">De Welstandskamer bestaat ten minste uit:</text:p>
                  <text:list text:style-name="id1-3-2-2-2-2-3-3">
                    <text:list-item text:style-override="id1-3-2-2-2-2-3-3-1">
                      <text:number>a.</text:number>
                      <text:p text:style-name="al">een voorzitter die deskundig is op het gebied van architectuur;</text:p>
                    </text:list-item>
                    <text:list-item text:style-override="id1-3-2-2-2-2-3-3-2">
                      <text:number>b.</text:number>
                      <text:p text:style-name="al">een lid dat deskundig is op het gebied van architectuur;</text:p>
                    </text:list-item>
                    <text:list-item text:style-override="id1-3-2-2-2-2-3-3-3">
                      <text:number>c.</text:number>
                      <text:p text:style-name="al">een burgerlid.</text:p>
                    </text:list-item>
                  </text:list>
                </text:list-item>
                <text:list-item text:style-override="id1-3-2-2-2-2-4">
                  <text:number>3.</text:number>
                  <text:p text:style-name="al">De Erfgoedkamer bestaat ten minste uit:</text:p>
                  <text:list text:style-name="id1-3-2-2-2-2-4-3">
                    <text:list-item text:style-override="id1-3-2-2-2-2-4-3-1">
                      <text:number>a.</text:number>
                      <text:p text:style-name="al">een voorzitter die deskundig is op het gebied van architectuur;</text:p>
                    </text:list-item>
                    <text:list-item text:style-override="id1-3-2-2-2-2-4-3-2">
                      <text:number>b.</text:number>
                      <text:p text:style-name="al">een lid dat deskundige is op het gebied van restauratietechniek;</text:p>
                    </text:list-item>
                    <text:list-item text:style-override="id1-3-2-2-2-2-4-3-3">
                      <text:number>c.</text:number>
                      <text:p text:style-name="al">een lid dat deskundig is op het gebied van bouwhistorie;</text:p>
                    </text:list-item>
                    <text:list-item text:style-override="id1-3-2-2-2-2-4-3-4">
                      <text:number>d.</text:number>
                      <text:p text:style-name="al">een lid dat deskundig is op het gebied van architectuur historie;</text:p>
                    </text:list-item>
                    <text:list-item text:style-override="id1-3-2-2-2-2-4-3-5">
                      <text:number>e.</text:number>
                      <text:p text:style-name="al">een burgerlid.</text:p>
                    </text:list-item>
                  </text:list>
                </text:list-item>
                <text:list-item text:style-override="id1-3-2-2-2-2-5">
                  <text:number>4.</text:number>
                  <text:p text:style-name="al">Bij de benoeming van de alle leden wordt rekening gehouden met hun maatschappelijke kennis en ervaring.</text:p>
                </text:list-item>
              </text:list>
            </text:section>
            <text:section text:name="artikel_id1-3-2-2-2-3" text:style-name="artikel">
              <text:p text:style-name="artikel_kop_titel"><text:span text:style-name="artikel_kop_label">Artikel</text:span> <text:span text:style-name="artikel_kop_nr">5</text:span> Onafhankelijkheid commissie</text:p>
              <text:p text:style-name="al">De (plaatsvervangend) voorzitter en de (plaatsvervangend) leden zijn onafhankelijk van de lokale politiek, het gemeentebestuur en de ambtelijke organisatie van de gemeente Ede.</text:p>
            </text:section>
            <text:section text:name="artikel_id1-3-2-2-2-4" text:style-name="artikel">
              <text:p text:style-name="artikel_kop_titel"><text:span text:style-name="artikel_kop_label">Artikel</text:span> <text:span text:style-name="artikel_kop_nr">6</text:span> Samenstelling voor uitbrengen adviezen commissie</text:p>
              <text:list text:style-name="id1-3-2-2-2-4-2">
                <text:list-item text:style-override="id1-3-2-2-2-4-2">
                  <text:number>1.</text:number>
                  <text:p text:style-name="al">Adviezen van de Welstandskamer worden uitgebracht door:</text:p>
                  <text:list text:style-name="id1-3-2-2-2-4-2-3">
                    <text:list-item text:style-override="id1-3-2-2-2-4-2-3-1">
                      <text:number>a.</text:number>
                      <text:p text:style-name="al">de voorzitter;</text:p>
                    </text:list-item>
                    <text:list-item text:style-override="id1-3-2-2-2-4-2-3-2">
                      <text:number>b.</text:number>
                      <text:p text:style-name="al">het lid dat deskundig is op het gebied van architectuur;</text:p>
                    </text:list-item>
                    <text:list-item text:style-override="id1-3-2-2-2-4-2-3-3">
                      <text:number>c.</text:number>
                      <text:p text:style-name="al">het burgerlid. </text:p>
                    </text:list-item>
                  </text:list>
                </text:list-item>
                <text:list-item text:style-override="id1-3-2-2-2-4-3">
                  <text:number>1.</text:number>
                  <text:p text:style-name="al">Adviezen van de Erfgoedkamer worden uitgebracht door:</text:p>
                  <text:list text:style-name="id1-3-2-2-2-4-3-3">
                    <text:list-item text:style-override="id1-3-2-2-2-4-3-3-1">
                      <text:number>a.</text:number>
                      <text:p text:style-name="al">de voorzitter;</text:p>
                    </text:list-item>
                    <text:list-item text:style-override="id1-3-2-2-2-4-3-3-2">
                      <text:number>b.</text:number>
                      <text:p text:style-name="al">twee leden die deskundig zijn op het gebied van restauratietechniek, bouwhistorie of architectuur historie;</text:p>
                    </text:list-item>
                    <text:list-item text:style-override="id1-3-2-2-2-4-3-3-3">
                      <text:number>c.</text:number>
                      <text:p text:style-name="al">het burgerlid.</text:p>
                    </text:list-item>
                  </text:list>
                </text:list-item>
                <text:list-item text:style-override="id1-3-2-2-2-4-4">
                  <text:number>2.</text:number>
                  <text:p text:style-name="al">Adviezen van de Integrale Kamer worden uitgebracht door:</text:p>
                  <text:list text:style-name="id1-3-2-2-2-4-4-3">
                    <text:list-item text:style-override="id1-3-2-2-2-4-4-3-1">
                      <text:number>a.</text:number>
                      <text:p text:style-name="al">de voorzitter;</text:p>
                    </text:list-item>
                    <text:list-item text:style-override="id1-3-2-2-2-4-4-3-2">
                      <text:number>b.</text:number>
                      <text:p text:style-name="al">het lid dat deskundig is op het gebied van architectuur;</text:p>
                    </text:list-item>
                    <text:list-item text:style-override="id1-3-2-2-2-4-4-3-3">
                      <text:number>c.</text:number>
                      <text:p text:style-name="al">twee leden die deskundig zijn op het gebied van restauratietechniek, bouwhistorie of architectuur historie;</text:p>
                    </text:list-item>
                    <text:list-item text:style-override="id1-3-2-2-2-4-4-3-4">
                      <text:number>d.</text:number>
                      <text:p text:style-name="al">het burgerlid;</text:p>
                    </text:list-item>
                  </text:list>
                </text:list-item>
              </text:list>
            </text:section>
            <text:section text:name="artikel_id1-3-2-2-2-5" text:style-name="artikel">
              <text:p text:style-name="artikel_kop_titel"><text:span text:style-name="artikel_kop_label">Artikel</text:span> <text:span text:style-name="artikel_kop_nr">7</text:span> Benoeming en ontslag</text:p>
              <text:list text:style-name="id1-3-2-2-2-5-2">
                <text:list-item text:style-override="id1-3-2-2-2-5-2-1">
                  <text:number>1.</text:number>
                  <text:p text:style-name="al">De gemeenteraad benoemt en ontslaat de voorzitters en de leden.</text:p>
                </text:list-item>
              </text:list>
              <text:list text:style-name="id1-3-2-2-2-5-3">
                <text:list-item text:style-override="id1-3-2-2-2-5-3">
                  <text:number>2.</text:number>
                  <text:p text:style-name="al">De voorzitters en de leden worden benoemd voor een periode van vier jaar. Zij kunnen één keer herbenoemd worden.</text:p>
                </text:list-item>
                <text:list-item text:style-override="id1-3-2-2-2-5-4">
                  <text:number>3.</text:number>
                  <text:p text:style-name="al">De voorzitters en de leden van de commissie kunnen op elk moment ontslag nemen. Zij doen daarvan schriftelijk mededeling aan de gemeenteraad.</text:p>
                </text:list-item>
                <text:list-item text:style-override="id1-3-2-2-2-5-5">
                  <text:number>4.</text:number>
                  <text:p text:style-name="al">De gemeenteraad kan bepalen dat aftredende of ontslag nemende voorzitters of leden van de commissie hun functie vervullen totdat in de opvolging is voorzien.</text:p>
                </text:list-item>
              </text:list>
            </text:section>
            <text:section text:name="artikel_id1-3-2-2-2-6" text:style-name="artikel">
              <text:p text:style-name="artikel_kop_titel"><text:span text:style-name="artikel_kop_label">Artikel</text:span> <text:span text:style-name="artikel_kop_nr">8</text:span> Secretariaat</text:p>
              <text:list text:style-name="id1-3-2-2-2-6-2">
                <text:list-item text:style-override="id1-3-2-2-2-6-2-1">
                  <text:number>1.</text:number>
                  <text:p text:style-name="al">Burgemeester en wethouders wijzen één of meer ambtenaren aan als secretaris van de commissie.</text:p>
                </text:list-item>
                <text:list-item text:style-override="id1-3-2-2-2-6-2-2">
                  <text:number>2.</text:number>
                  <text:p text:style-name="al">De secretaris is in principe aanwezig bij alle vergaderingen van de commissie en fungeert als dagelijks aanspreekpunt. Het secretariaat draagt zorg voor het organisatorisch en administratief functioneren. Tot haar taken behoren onder andere:</text:p>
                  <text:p text:style-name="al">a. het onderhouden van de contacten met de (ambtelijke) adviseurs als bedoeld in artikel 9;</text:p>
                  <text:p text:style-name="al">b. het innemen van de adviesaanvragen en de voorbereiding van de behandeling;</text:p>
                  <text:p text:style-name="al">c. de controle of de plannen zijn voorzien van alle voor de behandeling noodzakelijke bescheiden, waaronder informatie over de omgeving, de locatie, het plan en overigens alle voor de beoordeling relevante informatie, zodat commissie voldoende aspecten in haar overwegingen kan betrekken om tot een kwalitatief goed onderbouwd advies kunnen komen;</text:p>
                  <text:p text:style-name="al">d. het aandragen van agendapunten bij de voorzitter en het verspreiden van de agenda na vaststelling;</text:p>
                  <text:p text:style-name="al">e. het faciliteren van de mogelijkheid tot advisering binnen de voorgeschreven beslistermijnen;</text:p>
                  <text:p text:style-name="al">f. het maken van eventuele afspraken tussen ontwerpers en/of opdrachtgevers en de commissie;</text:p>
                  <text:p text:style-name="al">g. het ondersteunen van de voorzitter bij het verzamelen van kwantitatieve gegevens voor de rapportage aan de raad als bedoeld in artikel 22;</text:p>
                  <text:p text:style-name="al">h. de redactie van het integrale advies op basis van de inhoudelijke overwegingen en de conclusie van de commissie en het eventueel mondeling informeren van de aanvrager hierover;</text:p>
                  <text:p text:style-name="al">i. het opstellen van het vergaderverslag van de commissie. De vastgestelde verslagen worden ter kennisname verzonden aan burgemeester en wethouders en naar de desbetreffende aanvragers van de vergunning;</text:p>
                  <text:p text:style-name="al">j. het bijhouden van een register waarin een korte vermelding wordt opgenomen van de inhoud van ieder uitgebracht advies en van de onder mandaat van de commissie afgehandelde adviezen.</text:p>
                </text:list-item>
                <text:list-item text:style-override="id1-3-2-2-2-6-2-3">
                  <text:number>3.</text:number>
                  <text:p text:style-name="al"> Het ambtelijk secretariaat is geen lid van de commissie. </text:p>
                </text:list-item>
                <text:list-item text:style-override="id1-3-2-2-2-6-2-4">
                  <text:number>4.</text:number>
                  <text:p text:style-name="al">De gemeente zorgt overigens voor vergaderruimte in Ede voor de commissie, inclusief de benodigde technische hulpmiddelen als computer, beamer e.d. en consumpties voor de leden en planindieners.</text:p>
                </text:list-item>
              </text:list>
            </text:section>
            <text:section text:name="artikel_id1-3-2-2-2-7" text:style-name="artikel">
              <text:p text:style-name="artikel_kop_titel"><text:span text:style-name="artikel_kop_label">Artikel</text:span> <text:span text:style-name="artikel_kop_nr">9</text:span> (Ambtelijk) adviseur</text:p>
              <text:p text:style-name="al">1. Op verzoek wordt de commissie tijdens de vergadering bijgestaan door een ambtelijk deskundige. De ambtelijk deskundige neemt geen deel aan de beraadslaging over het voorstel.</text:p>
              <text:p text:style-name="al">2. De aanwezigheid van een ambtelijk deskundige wordt vermeld in het vergaderverslag.</text:p>
              <text:p text:style-name="al">3. De commissie kan zich daarnaast tijdens de vergadering laten bijstaan door een onafhankelijk deskundige. Indien daaraan kosten zijn verbonden is vooraf machtiging van burgemeester en wethouders vereist.</text:p>
            </text:section>
            <text:p text:style-name="hoofdstuk_bottom"/>
          </text:section>
          <text:section text:name="hoofdstuk_id1-3-2-2-3" text:style-name="hoofdstuk">
            <text:p text:style-name="hoofdstuk_kop"><text:span text:style-name="label">HOOFDSTUK</text:span> <text:span text:style-name="nr">3</text:span> Werkwijze van de commissie</text:p>
            <text:section text:name="artikel_id1-3-2-2-3-2" text:style-name="artikel">
              <text:p text:style-name="artikel_kop_titel"><text:span text:style-name="artikel_kop_label">Artikel</text:span> <text:span text:style-name="artikel_kop_nr">10</text:span> Vooroverleg over schetsplan</text:p>
              <text:list text:style-name="id1-3-2-2-3-2-2">
                <text:list-item text:style-override="id1-3-2-2-3-2-2">
                  <text:number>1.</text:number>
                  <text:p text:style-name="al">Initiatiefnemers kunnen over een ingediend schetsplan vooroverleg plegen met de commissie of daartoe gemandateerde commissieleden over de voorbereiding voor aanvraag van een omgevingsvergunning.</text:p>
                </text:list-item>
                <text:list-item text:style-override="id1-3-2-2-3-2-3">
                  <text:number>2.</text:number>
                  <text:p text:style-name="al">De commissie draagt zorgt voor consistente beoordeling van het plan in de verschillende planfasen.</text:p>
                </text:list-item>
                <text:list-item text:style-override="id1-3-2-2-3-2-4">
                  <text:number>3.</text:number>
                  <text:p text:style-name="al">Van het vooroverleg wordt een verslag gemaakt. Dit wordt met de besproken documenten opgenomen in het dossier.</text:p>
                </text:list-item>
              </text:list>
            </text:section>
            <text:section text:name="artikel_id1-3-2-2-3-3" text:style-name="artikel">
              <text:p text:style-name="artikel_kop_titel"><text:span text:style-name="artikel_kop_label">Artikel</text:span> <text:span text:style-name="artikel_kop_nr">11</text:span> Voorbereiding vergadering</text:p>
              <text:p text:style-name="al">De commissie kan in beslotenheid, als voorbereiding op de bespreking in de openbare vergadering, onderzoek instellen of een inventarisatie uitvoeren.</text:p>
            </text:section>
            <text:section text:name="artikel_id1-3-2-2-3-4" text:style-name="artikel">
              <text:p text:style-name="artikel_kop_titel"><text:span text:style-name="artikel_kop_label">Artikel</text:span> <text:span text:style-name="artikel_kop_nr">12</text:span> Vergadering</text:p>
              <text:list text:style-name="id1-3-2-2-3-4-2">
                <text:list-item text:style-override="id1-3-2-2-3-4-2-1">
                  <text:number>1.</text:number>
                  <text:p text:style-name="al">De commissie brengt advies uit na het houden van een vergadering. In spoedeisende gevallen kan hiervan worden afgeweken.</text:p>
                </text:list-item>
                <text:list-item text:style-override="id1-3-2-2-3-4-2-2">
                  <text:number>2.</text:number>
                  <text:p text:style-name="al">De door de commissie gehouden vergaderingen zijn openbaar. Een vergadering of een gedeelte daarvan is niet openbaar in gevallen als bedoeld in artikel 10, eerste lid, van de Wet openbaarheid van bestuur en in gevallen waarin het belang van openbaarheid niet opweegt tegen de in artikel 10, tweede lid, van die wet genoemde belangen. </text:p>
                </text:list-item>
                <text:list-item text:style-override="id1-3-2-2-3-4-2-3">
                  <text:number>3.</text:number>
                  <text:p text:style-name="al">Indien het gevraagd advies betrekking heeft op een aanvraag dan wordt de aanvrager in de gelegenheid gesteld een toelichting te geven tijdens de vergadering.</text:p>
                </text:list-item>
                <text:list-item text:style-override="id1-3-2-2-3-4-2-4">
                  <text:number>4.</text:number>
                  <text:p text:style-name="al">Van de vergadering wordt een verslag gemaakt. Hierin wordt opgenomen:</text:p>
                  <text:list text:style-name="id1-3-2-2-3-4-2-4-3">
                    <text:list-item text:style-override="id1-3-2-2-3-4-2-4-3-1">
                      <text:number>a.</text:number>
                      <text:p text:style-name="al">de samengevatte adviezen van de commissie;</text:p>
                    </text:list-item>
                    <text:list-item text:style-override="id1-3-2-2-3-4-2-4-3-2">
                      <text:number>b.</text:number>
                      <text:p text:style-name="al">een beknopt verslag van alle gespreksonderwerpen;</text:p>
                    </text:list-item>
                    <text:list-item text:style-override="id1-3-2-2-3-4-2-4-3-3">
                      <text:number>c.</text:number>
                      <text:p text:style-name="al">de adviezen van de gemandateerde leden inzake bouw- en monumentenplannen.</text:p>
                    </text:list-item>
                  </text:list>
                </text:list-item>
                <text:list-item text:style-override="id1-3-2-2-3-4-2-5">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3-4-2-6">
                  <text:number>6.</text:number>
                  <text:p text:style-name="al">De geheimhoudingsplicht als bedoeld in artikel 2:5, eerste lid, van de Algemene wet bestuursrecht is van toepassing op de commissie en de daarvoor werkzame personen.</text:p>
                </text:list-item>
              </text:list>
            </text:section>
            <text:section text:name="artikel_id1-3-2-2-3-5" text:style-name="artikel">
              <text:p text:style-name="artikel_kop_titel"><text:span text:style-name="artikel_kop_label">Artikel</text:span> <text:span text:style-name="artikel_kop_nr">13</text:span> Beraadslaging over advies </text:p>
              <text:list text:style-name="id1-3-2-2-3-5-2">
                <text:list-item text:style-override="id1-3-2-2-3-5-2-1">
                  <text:number>1.</text:number>
                  <text:p text:style-name="al">De voorzitter en de leden hebben elk één stem. Alleen bij het staken van stemmen kan de voorzitter de doorslaggevende stem geven.</text:p>
                </text:list-item>
                <text:list-item text:style-override="id1-3-2-2-3-5-2-2">
                  <text:number>2.</text:number>
                  <text:p text:style-name="al">Minderheidsstandpunten worden uitsluitend na verzoek van deze minderheid in het advies vermeld.</text:p>
                </text:list-item>
                <text:list-item text:style-override="id1-3-2-2-3-5-2-3">
                  <text:number>3.</text:number>
                  <text:p text:style-name="al">De conclusie en het advies worden geacht te zijn aangenomen indien er niet om stemming is verzocht.</text:p>
                </text:list-item>
              </text:list>
            </text:section>
            <text:section text:name="artikel_id1-3-2-2-3-6" text:style-name="artikel">
              <text:p text:style-name="artikel_kop_titel"><text:span text:style-name="artikel_kop_label">Artikel</text:span> <text:span text:style-name="artikel_kop_nr">14</text:span> Inhoud advies</text:p>
              <text:list text:style-name="id1-3-2-2-3-6-2">
                <text:list-item text:style-override="id1-3-2-2-3-6-2-1">
                  <text:number>1.</text:number>
                  <text:p text:style-name="al">De commissie onderscheidt in haar advies - voor zover relevant - welstands- en erfgoedaspecten.</text:p>
                </text:list-item>
                <text:list-item text:style-override="id1-3-2-2-3-6-2-2">
                  <text:number>2.</text:number>
                  <text:p text:style-name="al">Het advies over welstandsaspecten vermeldt of aanvraag in strijd is met redelijke eisen van welstand. Dit wordt beoordeeld aan de hand criteria uit de gemeentelijke welstandsnota en eventuele aanvullende welstandscriteria en beeldkwaliteitsplannen met welstandscriteria.</text:p>
                </text:list-item>
                <text:list-item text:style-override="id1-3-2-2-3-6-2-3">
                  <text:number>3.</text:number>
                  <text:p text:style-name="al">Het advies over erfgoedaspecten vermeldt of de aanvraag op evenredige wijze afbreuk doet aan de monumentale waarden van het beschermd object, complex of structuur. Hierbij wordt getoetst aan de uitvoeringsvoorschriften die zijn opgenomen in gemeentelijk beleid over erfgoed.</text:p>
                </text:list-item>
                <text:list-item text:style-override="id1-3-2-2-3-6-2-4">
                  <text:number>4.</text:number>
                  <text:p text:style-name="al">De commissie kan aanvullende suggesties doen voor beleid of procedurele zaken. Deze suggesties zijn vrijblijvend en staan duidelijk los van de conclusie van het advies zelf.</text:p>
                </text:list-item>
              </text:list>
            </text:section>
            <text:section text:name="artikel_id1-3-2-2-3-7" text:style-name="artikel">
              <text:p text:style-name="artikel_kop_titel"><text:span text:style-name="artikel_kop_label">Artikel</text:span> <text:span text:style-name="artikel_kop_nr">15</text:span> Vormvereisten advies</text:p>
              <text:list text:style-name="id1-3-2-2-3-7-2">
                <text:list-item text:style-override="id1-3-2-2-3-7-2">
                  <text:number>1.</text:number>
                  <text:p text:style-name="al">Elk negatief advies over welstandsaspecten bestaat tenminste uit:</text:p>
                </text:list-item>
              </text:list>
              <text:list text:style-name="id1-3-2-2-3-7-3">
                <text:list-item text:style-override="id1-3-2-2-3-7-3-1">
                  <text:number>a.</text:number>
                  <text:p text:style-name="al">beknopte karakteristiek van het bouwplan;</text:p>
                </text:list-item>
                <text:list-item text:style-override="id1-3-2-2-3-7-3-2">
                  <text:number>b.</text:number>
                  <text:p text:style-name="al">een verwijzing naar de bij de beoordeling toegepaste welstandscriteria;</text:p>
                </text:list-item>
                <text:list-item text:style-override="id1-3-2-2-3-7-3-3">
                  <text:number>c.</text:number>
                  <text:p text:style-name="al">een verwijzing naar de planologische status van het bouwplan, de proportionaliteit van de ingreep en de zichtbaarheid vanaf de openbare ruimte;</text:p>
                </text:list-item>
                <text:list-item text:style-override="id1-3-2-2-3-7-3-4">
                  <text:number>d.</text:number>
                  <text:p text:style-name="al">indien van toepassing: resumé van eerdere planbeoordelingen;</text:p>
                </text:list-item>
                <text:list-item text:style-override="id1-3-2-2-3-7-3-5">
                  <text:number>e.</text:number>
                  <text:p text:style-name="al">bevindingen en oordeel van de commissie resulterend in een advies en de onderbouwing daarvan;</text:p>
                </text:list-item>
                <text:list-item text:style-override="id1-3-2-2-3-7-3-6">
                  <text:number>f.</text:number>
                  <text:p text:style-name="al">indien van toepassing: aanbevelingen of suggesties van de commissie.</text:p>
                </text:list-item>
              </text:list>
              <text:list text:style-name="id1-3-2-2-3-7-4">
                <text:list-item text:style-override="id1-3-2-2-3-7-4">
                  <text:number>2.</text:number>
                  <text:p text:style-name="al">Elk advies met erfgoedaspecten (beschermde monumenten) bestaat tenminste uit:</text:p>
                </text:list-item>
              </text:list>
              <text:list text:style-name="id1-3-2-2-3-7-5">
                <text:list-item text:style-override="id1-3-2-2-3-7-5-1">
                  <text:number>a.</text:number>
                  <text:p text:style-name="al">de voor de aanvraag relevante regelgeving;</text:p>
                </text:list-item>
                <text:list-item text:style-override="id1-3-2-2-3-7-5-2">
                  <text:number>b.</text:number>
                  <text:p text:style-name="al">een verwijzing naar de in het geding zijnde monumentale waarden;</text:p>
                </text:list-item>
                <text:list-item text:style-override="id1-3-2-2-3-7-5-3">
                  <text:number>c.</text:number>
                  <text:p text:style-name="al">beknopte karakteristiek van het plan;</text:p>
                </text:list-item>
                <text:list-item text:style-override="id1-3-2-2-3-7-5-4">
                  <text:number>d.</text:number>
                  <text:p text:style-name="al">analyse van de planconsequenties voor de monumentale waarden;</text:p>
                </text:list-item>
                <text:list-item text:style-override="id1-3-2-2-3-7-5-5">
                  <text:number>e.</text:number>
                  <text:p text:style-name="al">indien van toepassing: resumé van eerdere planbeoordelingen;</text:p>
                </text:list-item>
                <text:list-item text:style-override="id1-3-2-2-3-7-5-6">
                  <text:number>f.</text:number>
                  <text:p text:style-name="al">bevindingen en oordeel van de commissie resulterend in een onderbouwd advies;</text:p>
                </text:list-item>
                <text:list-item text:style-override="id1-3-2-2-3-7-5-7">
                  <text:number>g.</text:number>
                  <text:p text:style-name="al">indien van toepassing: aanbevelingen of suggesties van de commissie.</text:p>
                </text:list-item>
              </text:list>
              <text:list text:style-name="id1-3-2-2-3-7-6">
                <text:list-item text:style-override="id1-3-2-2-3-7-6">
                  <text:number>3.</text:number>
                  <text:p text:style-name="al">Alle adviezen worden schriftelijk uitgebracht.</text:p>
                </text:list-item>
                <text:list-item text:style-override="id1-3-2-2-3-7-7">
                  <text:number>4.</text:number>
                  <text:p text:style-name="al">Indien de commissie een positief advies heeft uitgebracht over welstandsaspecten en in bezwaar wordt bestreden dat een bouwplan voldoet aan redelijke eisen van welstand, dan brengt de commissie alsnog een advies uit overeenkomstig het eerste lid.</text:p>
                </text:list-item>
                <text:list-item text:style-override="id1-3-2-2-3-7-8">
                  <text:number>5.</text:number>
                  <text:p text:style-name="al">Adviezen worden getekend door de voorzitter. De commissie kan de voorzitter toestaan de ondertekening op te dragen aan de secretaris.</text:p>
                </text:list-item>
              </text:list>
            </text:section>
            <text:section text:name="artikel_id1-3-2-2-3-8" text:style-name="artikel">
              <text:p text:style-name="artikel_kop_titel"><text:span text:style-name="artikel_kop_label">Artikel</text:span> <text:span text:style-name="artikel_kop_nr">16</text:span> Maximum aantal adviezen over zelfde plan</text:p>
              <text:p text:style-name="al">De commissie brengt maximaal drie keer advies uit over een ingediend schetsplan of aanvraag om een omgevingsvergunning. Indien het plan voor de derde maal negatief wordt beoordeeld, dan geeft de commissie een negatief eindadvies.</text:p>
            </text:section>
            <text:section text:name="artikel_id1-3-2-2-3-9" text:style-name="artikel">
              <text:p text:style-name="artikel_kop_titel"><text:span text:style-name="artikel_kop_label">Artikel</text:span> <text:span text:style-name="artikel_kop_nr">17</text:span> Termijn voor advies</text:p>
              <text:list text:style-name="id1-3-2-2-3-9-2">
                <text:list-item text:style-override="id1-3-2-2-3-9-2-1">
                  <text:number>1.</text:number>
                  <text:p text:style-name="al">De commissie brengt over een aanvraag om een omgevingsvergunning voor een bouwactiviteit advies uit binnen twee weken na ontvangst van de adviesaanvraag. Burgemeester en wethouders kunnen deze termijn verlengen indien de termijn voor afhandeling van de aanvraag is verlengd op grond van artikel 16.64 van de Omgevingswet.</text:p>
                </text:list-item>
                <text:list-item text:style-override="id1-3-2-2-3-9-2-2">
                  <text:number>2.</text:number>
                  <text:p text:style-name="al">De commissie brengt over een aanvraag over het aan een locatie geven van de functie-aanduiding gemeentelijk monument advies uit binnen twaalf weken na ontvangst van de adviesaanvraag.</text:p>
                </text:list-item>
                <text:list-item text:style-override="id1-3-2-2-3-9-2-3">
                  <text:number>3.</text:number>
                  <text:p text:style-name="al">De commissie brengt over een aanvraag om een omgevingsvergunning voor een rijksmonumentenactiviteit of een omgevingsplanactiviteit die betrekking heeft op een voorbeschermd gemeentelijk monument of een gemeentelijk monument advies uit:</text:p>
                  <text:list text:style-name="id1-3-2-2-3-9-2-3-3">
                    <text:list-item text:style-override="id1-3-2-2-3-9-2-3-3-1">
                      <text:number>a.</text:number>
                      <text:p text:style-name="al">binnen vier weken na ontvangst van de adviesaanvraag, als de reguliere voorbereidingsprocedure van toepassing is;</text:p>
                    </text:list-item>
                    <text:list-item text:style-override="id1-3-2-2-3-9-2-3-3-2">
                      <text:number>b.</text:number>
                      <text:p text:style-name="al">binnen acht weken na ontvangst van de adviesaanvraag, als de uitgebreide voorbereidingsprocedure van toepassing i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zondere vormen van advisering</text:p>
            <text:section text:name="artikel_id1-3-2-2-4-2" text:style-name="artikel">
              <text:p text:style-name="artikel_kop_titel"><text:span text:style-name="artikel_kop_label">Artikel</text:span> <text:span text:style-name="artikel_kop_nr">18</text:span> Advisering in mandaat</text:p>
              <text:list text:style-name="id1-3-2-2-4-2-2">
                <text:list-item text:style-override="id1-3-2-2-4-2-2-1">
                  <text:number>1.</text:number>
                  <text:p text:style-name="al">De commissie kan mandaat verlenen aan één of meer leden om adviezen uit te brengen in mandaat. Indien de Integrale Kamer bevoegd is wordt alleen mandaat verleend aan minimaal twee commissieleden die samen deskundigheid vertegenwoordigen op het gebied van welstand en erfgoed.</text:p>
                </text:list-item>
                <text:list-item text:style-override="id1-3-2-2-4-2-2-2">
                  <text:number>2.</text:number>
                  <text:p text:style-name="al">De commissie kan mandaat verlenen aan het ambtelijk secretariaat:</text:p>
                  <text:list text:style-name="id1-3-2-2-4-2-2-2-3">
                    <text:list-item text:style-override="id1-3-2-2-4-2-2-2-3-1">
                      <text:number>a.</text:number>
                      <text:p text:style-name="al">voor uitvoerende zaken, niet zijnde advisering;</text:p>
                    </text:list-item>
                    <text:list-item text:style-override="id1-3-2-2-4-2-2-2-3-2">
                      <text:number>b.</text:number>
                      <text:p text:style-name="al">voor afhandeling van het advies over aanvragen waarover de commissie eerder in vergadering advies heeft uitgebracht.</text:p>
                    </text:list-item>
                    <text:list-item text:style-override="id1-3-2-2-4-2-2-2-3-3">
                      <text:number>c.</text:number>
                      <text:p text:style-name="al">voor het uitbrengen van advies over aanvragen waarover de visie van de commissie bekend is op basis van eerder uitgebrachte adviezen.</text:p>
                    </text:list-item>
                  </text:list>
                </text:list-item>
              </text:list>
              <text:list text:style-name="id1-3-2-2-4-2-3">
                <text:list-item text:style-override="id1-3-2-2-4-2-3">
                  <text:number>3.</text:number>
                  <text:p text:style-name="al">Voor een advies dat wordt uitgebracht in mandaat gelden dezelfde vereisten als voor andere adviezen van de commissie.</text:p>
                </text:list-item>
                <text:list-item text:style-override="id1-3-2-2-4-2-4">
                  <text:number/>
                  <text:p text:style-name="al"/>
                </text:list-item>
              </text:list>
            </text:section>
            <text:section text:name="artikel_id1-3-2-2-4-3" text:style-name="artikel">
              <text:p text:style-name="artikel_kop_titel"><text:span text:style-name="artikel_kop_label">Artikel</text:span> <text:span text:style-name="artikel_kop_nr">19</text:span> Kwaliteitsteams</text:p>
              <text:list text:style-name="id1-3-2-2-4-3-2">
                <text:list-item text:style-override="id1-3-2-2-4-3-2">
                  <text:number>1.</text:number>
                  <text:p text:style-name="al">Burgemeester en wethouders kunnen Kwaliteitsteams instellen als het betreft:</text:p>
                </text:list-item>
              </text:list>
              <text:list text:style-name="id1-3-2-2-4-3-3">
                <text:list-item text:style-override="id1-3-2-2-4-3-3-1">
                  <text:number>a.</text:number>
                  <text:p text:style-name="al">projecten of gebieden die majeur van aard en omvang zijn door hun inhoudelijke complexiteit, en maatschappelijke of politieke betekenis; of </text:p>
                </text:list-item>
                <text:list-item text:style-override="id1-3-2-2-4-3-3-2">
                  <text:number>b.</text:number>
                  <text:p text:style-name="al">projecten of gebieden die specifieke problematiek kenmerken.</text:p>
                </text:list-item>
              </text:list>
              <text:list text:style-name="id1-3-2-2-4-3-4">
                <text:list-item text:style-override="id1-3-2-2-4-3-4">
                  <text:number>2.</text:number>
                  <text:p text:style-name="al">Burgemeester en wethouders dragen er zorg voor dat in het Kwaliteitsteam voldoende deskundigheid aanwezig is op het gebied van welstand en - als het project of gebied ook cultuur erfgoed omvat - erfgoed.</text:p>
                </text:list-item>
                <text:list-item text:style-override="id1-3-2-2-4-3-5">
                  <text:number>3.</text:number>
                  <text:p text:style-name="al">Het Kwaliteitsteam informeert periodiek de commissie over gemaakte afwegingen op het gebied van welstand en erfgoed.</text:p>
                </text:list-item>
                <text:list-item text:style-override="id1-3-2-2-4-3-6">
                  <text:number>4.</text:number>
                  <text:p text:style-name="al">Het Kwaliteitsteam brengt over de projecten waarvoor het is ingesteld een eindadvies uit dat voldoet aan het bepaalde in de artikelen 14 en 15 van dit reglement. Dit advies wordt ter beschikking gesteld aan de commissie voor haar werkzaamheden. De commissie kan de voorzitter van het Kwaliteitsteam uitnodigen om het advies toe te lichten in een vergadering van de commissie.</text:p>
                </text:list-item>
              </text:list>
            </text:section>
            <text:section text:name="artikel_id1-3-2-2-4-4" text:style-name="artikel">
              <text:p text:style-name="artikel_kop_titel"><text:span text:style-name="artikel_kop_label">Artikel</text:span> <text:span text:style-name="artikel_kop_nr">20.</text:span> Deelname commissieleden in Kwaliteitsteams</text:p>
              <text:list text:style-name="id1-3-2-2-4-4-2">
                <text:list-item text:style-override="id1-3-2-2-4-4-2">
                  <text:number>1.</text:number>
                  <text:p text:style-name="al">De commissie kan één of meer leden aanwijzen die zitting nemen in het Kwaliteitsteam. </text:p>
                </text:list-item>
                <text:list-item text:style-override="id1-3-2-2-4-4-3">
                  <text:number>2.</text:number>
                  <text:p text:style-name="al">De leden van de commissie vertegenwoordigen in het Kwaliteitsteam hun deskundigheidsgebied en dragen er zorg voor dat uitgewerkte plannen voldoen aan de daaraan te stellen kwaliteitscriteria. Hiertoe plegen ze regelmatig overleg met de commissie.</text:p>
                </text:list-item>
              </text:list>
            </text:section>
            <text:section text:name="artikel_id1-3-2-2-4-5" text:style-name="artikel">
              <text:p text:style-name="artikel_kop_titel"><text:span text:style-name="artikel_kop_label">Artikel</text:span> <text:span text:style-name="artikel_kop_nr">21</text:span> Plannen onder supervisie</text:p>
              <text:list text:style-name="id1-3-2-2-4-5-2">
                <text:list-item text:style-override="id1-3-2-2-4-5-2">
                  <text:number>1.</text:number>
                  <text:p text:style-name="al">Het college kan besluiten om voor bepaalde (nieuw te ontwikkelen) gebieden een supervisor aan te stellen met als taak de ruimtelijke kwaliteit te stimuleren en ontwerpers en planindieners in de vroege fasen van de planvorming reeds te informeren en te begeleiden.</text:p>
                </text:list-item>
                <text:list-item text:style-override="id1-3-2-2-4-5-3">
                  <text:number>2.</text:number>
                  <text:p text:style-name="al">Bij het aanstellen van een supervisor moet zorg worden gedragen voor een heldere omschrijving van taken en bevoegdheden en een goede afstemming tussen supervisie en planbeoordeling in de commissie. Deze wordt vastgelegd in de supervisie-opdracht, welke deel uitmaakt van het contract met de supervisor.</text:p>
                </text:list-item>
                <text:list-item text:style-override="id1-3-2-2-4-5-4">
                  <text:number>3.</text:number>
                  <text:p text:style-name="al">Voor supervisie gelden de volgende uitgangspunten:</text:p>
                </text:list-item>
              </text:list>
              <text:list text:style-name="id1-3-2-2-4-5-5">
                <text:list-item text:style-override="id1-3-2-2-4-5-5-1">
                  <text:number>a.</text:number>
                  <text:p text:style-name="al">de door de gemeenteraad vastgestelde gebiedsspecifieke beleidsdocumenten (stedenbouwkundig plan, beeldkwaliteitplan, gebiedsgerichte criteria) gelden naast de reguliere beleidsdocumenten als leidraad voor de planbegeleiding onder leiding van de supervisor én als inhoudelijk kader voor de planbeoordeling in het betreffende gebied;</text:p>
                </text:list-item>
                <text:list-item text:style-override="id1-3-2-2-4-5-5-2">
                  <text:number>b.</text:number>
                  <text:p text:style-name="al">de inhoudelijke kaders voor de supervisieopdracht worden besproken met en van advies voorzien door de commissie;</text:p>
                </text:list-item>
                <text:list-item text:style-override="id1-3-2-2-4-5-5-3">
                  <text:number>c.</text:number>
                  <text:p text:style-name="al">de rol van de supervisor wordt ook in de contracten met de verschillende opdrachtgevers en projectontwikkelaars vastgelegd, om te voorkomen dat bouwplannen rechtstreeks aan de commissie worden voorgelegd;</text:p>
                </text:list-item>
                <text:list-item text:style-override="id1-3-2-2-4-5-5-4">
                  <text:number>d.</text:number>
                  <text:p text:style-name="al">tijdens het planvormingsproces is de supervisor primair verantwoordelijk voor de planbegeleiding van een architect/indiener, daarbij rekening houdend met de geldende wettelijke beleids- en toetsingskaders;</text:p>
                </text:list-item>
                <text:list-item text:style-override="id1-3-2-2-4-5-5-5">
                  <text:number>e.</text:number>
                  <text:p text:style-name="al">aanvragen in de supervisiegebieden worden getoetst door de commissie zoals beschreven in dit reglement;</text:p>
                </text:list-item>
                <text:list-item text:style-override="id1-3-2-2-4-5-5-6">
                  <text:number>f.</text:number>
                  <text:p text:style-name="al">de supervisor voorziet bouwaanvragen van een onderbouwing en licht deze zo nodig toe in de commissie;</text:p>
                </text:list-item>
                <text:list-item text:style-override="id1-3-2-2-4-5-5-7">
                  <text:number>g.</text:number>
                  <text:p text:style-name="al">de functie van de supervisor is tijdelijk en vervalt zodra het laatste bouwplan in het supervisiegebied is vergund of de overeengekomen contractduur is verstreken.</text:p>
                </text:list-item>
              </text:list>
              <text:list text:style-name="id1-3-2-2-4-5-6">
                <text:list-item text:style-override="id1-3-2-2-4-5-6">
                  <text:number>4.</text:number>
                  <text:p text:style-name="al">Een supervisor is niet betrokken bij bouwaanvragen in het supervisiegebied anders dan op basis van de supervisieopdracht van de gemeente. </text:p>
                </text:list-item>
              </text:list>
            </text:section>
            <text:p text:style-name="hoofdstuk_bottom"/>
          </text:section>
          <text:section text:name="hoofdstuk_id1-3-2-2-5" text:style-name="hoofdstuk">
            <text:p text:style-name="hoofdstuk_kop"><text:span text:style-name="label">HOOFDSTUK</text:span> <text:span text:style-name="nr">5.</text:span> Overige onderwerpen</text:p>
            <text:section text:name="artikel_id1-3-2-2-5-2" text:style-name="artikel">
              <text:p text:style-name="artikel_kop_titel"><text:span text:style-name="artikel_kop_label"/> <text:span text:style-name="artikel_kop_nr"/>  Artikel 22 Verantwoording</text:p>
              <text:list text:style-name="id1-3-2-2-5-2-2">
                <text:list-item text:style-override="id1-3-2-2-5-2-2">
                  <text:number>1.</text:number>
                  <text:p text:style-name="al">De commissie brengt jaarlijks vóór 1 juli aan de gemeenteraad van verslag uit van haar werkzaamheden in het voorafgaande kalenderjaar.</text:p>
                </text:list-item>
                <text:list-item text:style-override="id1-3-2-2-5-2-3">
                  <text:number>2.</text:number>
                  <text:p text:style-name="al">Om een goede wisselwerking tussen bestuur en commissie te bevorderen vindt er minimaal eenmaal per jaar regulier overleg plaats tussen (een afvaardiging van de) commissie, kwaliteitsteams, supervisoren en portefeuillehouder(s). </text:p>
                </text:list-item>
                <text:list-item text:style-override="id1-3-2-2-5-2-4">
                  <text:number>3.</text:number>
                  <text:p text:style-name="al">Voorts wordt de commissie geïnformeerd over de besluiten van het college, waarin wordt afgeweken van het advies van de commissie. </text:p>
                </text:list-item>
              </text:list>
            </text:section>
            <text:section text:name="artikel_id1-3-2-2-5-3" text:style-name="artikel">
              <text:p text:style-name="artikel_kop_titel"><text:span text:style-name="artikel_kop_label">Artikel</text:span> <text:span text:style-name="artikel_kop_nr">23</text:span> Honorering</text:p>
              <text:list text:style-name="id1-3-2-2-5-3-2">
                <text:list-item text:style-override="id1-3-2-2-5-3-2-1">
                  <text:number>1.</text:number>
                  <text:p text:style-name="al">Het burgerlid ontvangt een vergoeding voor het bijwonen van de vergaderingen van de commissie gelijk aan het bedrag dat is opgenomen in artikel 3.4.1 van het Rechtspositiebesluit decentrale politieke ambtsdragers. Hiertoe worden de bijeenkomsten van de commissie in de ochtend en in de middag beschouwd als twee afzonderlijke vergaderingen.</text:p>
                </text:list-item>
                <text:list-item text:style-override="id1-3-2-2-5-3-2-2">
                  <text:number>2.</text:number>
                  <text:p text:style-name="al">De voorzitter en het lid dat deskundig is op het gebied van architectuur ontvangen per vergadering een vergoeding van €80 per uur dat zij aanwezig zijn.</text:p>
                </text:list-item>
                <text:list-item text:style-override="id1-3-2-2-5-3-2-3">
                  <text:number>3.</text:number>
                  <text:p text:style-name="al">De deskundigen op het gebied van restauratietechniek, bouwhistorie en architectuur historie ontvangen per vergadering een vergoeding van €90 per uur dat zij aanwezig zijn.</text:p>
                </text:list-item>
              </text:list>
            </text:section>
            <text:p text:style-name="hoofdstuk_bottom"/>
          </text:section>
          <text:section text:name="hoofdstuk_id1-3-2-2-6" text:style-name="hoofdstuk">
            <text:p text:style-name="hoofdstuk_kop"><text:span text:style-name="label">HOOFDSTUK</text:span> <text:span text:style-name="nr">6.</text:span> Slot- en overgangsbepalingen</text:p>
            <text:section text:name="artikel_id1-3-2-2-6-2" text:style-name="artikel">
              <text:p text:style-name="artikel_kop_titel"><text:span text:style-name="artikel_kop_label">Artikel</text:span> <text:span text:style-name="artikel_kop_nr">24.</text:span> Huishoudelijk reglement</text:p>
              <text:p text:style-name="al">De commissie kan een huishoudelijk reglement opstellen voor haar werkzaamheden.</text:p>
            </text:section>
            <text:section text:name="artikel_id1-3-2-2-6-3" text:style-name="artikel">
              <text:p text:style-name="artikel_kop_titel"><text:span text:style-name="artikel_kop_label">Artikel</text:span> <text:span text:style-name="artikel_kop_nr">25</text:span> Overgangsrecht</text:p>
              <text:list text:style-name="id1-3-2-2-6-3-2">
                <text:list-item text:style-override="id1-3-2-2-6-3-2-1">
                  <text:number>1.</text:number>
                  <text:p text:style-name="al">Aanvragen om advies die werden behandeld door de Commissie Ruimtelijke Kwaliteit ingesteld in het Reglement van Orde Commissie Ruimtelijke Kwaliteit Ede 2021 op grond van het recht zoals dat gold voor inwerkingtreding van dit reglement worden afgehandeld door de commissie. </text:p>
                </text:list-item>
                <text:list-item text:style-override="id1-3-2-2-6-3-2-2">
                  <text:number>2.</text:number>
                  <text:p text:style-name="al">Besluiten tot aanstelling als (plaatsvervangend) lid of voorzitter van de Commissie Ruimtelijke Kwaliteit die was ingesteld op basis van het Reglement van Orde Commissie Ruimtelijke Kwaliteit Ede 2021 gelden als besluiten krachtens deze verordening.</text:p>
                </text:list-item>
              </text:list>
            </text:section>
            <text:section text:name="artikel_id1-3-2-2-6-4" text:style-name="artikel">
              <text:p text:style-name="artikel_kop_titel"><text:span text:style-name="artikel_kop_label">Artikel</text:span> <text:span text:style-name="artikel_kop_nr">26</text:span> Inwerkingtreding en intrekken vorig reglement</text:p>
              <text:list text:style-name="id1-3-2-2-6-4-2">
                <text:list-item text:style-override="id1-3-2-2-6-4-2">
                  <text:number>1.</text:number>
                  <text:p text:style-name="al">Deze verordening treedt in werking op de dag dat de wet in werking treedt.</text:p>
                </text:list-item>
                <text:list-item text:style-override="id1-3-2-2-6-4-3">
                  <text:number>2.</text:number>
                  <text:p text:style-name="al">Het Reglement van Orde Commissie Ruimtelijke Kwaliteit Ede 2021 wordt ingetrokken.</text:p>
                </text:list-item>
              </text:list>
            </text:section>
            <text:section text:name="artikel_id1-3-2-2-6-5" text:style-name="artikel">
              <text:p text:style-name="artikel_kop_titel"><text:span text:style-name="artikel_kop_label">Artikel</text:span> <text:span text:style-name="artikel_kop_nr">27</text:span> Citeertitel</text:p>
              <text:p text:style-name="al">Deze verordening kan worden aangehaald: Verordening Commissie Ruimtelijke Kwaliteit Ede.</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9 november 2023, zaaknummer 420097,</text:span></text:p>
            <text:p><text:span text:style-name="functie">De raad voornoemd,</text:span></text:p>
            <text:p><text:span text:style-name="functie"/></text:p>
            <text:p><text:span text:style-name="functie"/></text:p>
            <text:p><text:span text:style-name="functie">dr. G.H. Hagelstein </text:span></text:p>
            <text:p><text:span text:style-name="functie">de griffier, </text:span></text:p>
            <text:p><text:span text:style-name="ondertekening_naam">
            <text:span text:style-name="voornaam"> mr. L.J.</text:span>
            <text:span text:style-name="achternaam">Verhulst</text:span>
          </text:span></text:p>
            <text:p><text:span text:style-name="functie">de voorzitter. </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Taakverdeling kamers</text:p>
          <text:p text:style-name="al">
          <text:span text:style-name="nadrukvet">Artikel 1</text:span>
        </text:p>
          <text:list text:style-name="id1-3-2-4-3">
            <text:list-item text:style-override="id1-3-2-4-3-1">
              <text:number>1.</text:number>
              <text:p text:style-name="al">De Welstandskamer brengt advies uit namens de commissie indien het betreft de in tabel 1 opgenomen onderwerpen.</text:p>
            </text:list-item>
          </text:list>
          <text:p text:style-name="al">
          <text:span text:style-name="nadrukvet">Tabel 1 Adviestaak Welstandskamer</text:span>
        </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Adviestaak commissie</text:p>
                </table:table-cell>
              </table:table-row>
              <table:table-row table:style-name="row">
                <table:table-cell table:style-name="entry" table:number-rows-spanned="1" table:number-columns-spanned="1">
                  <text:p text:style-name="table_al">Welstandsaspecten bij bouwactiviteiten</text:p>
                </table:table-cell>
                <table:table-cell table:style-name="entry" table:number-rows-spanned="1" table:number-columns-spanned="1">
                  <text:p text:style-name="table_al">Artikel 2, tweede lid, onder a, onderdeel 3°</text:p>
                </table:table-cell>
              </table:table-row>
              <table:table-row table:style-name="row">
                <table:table-cell table:style-name="entry" table:number-rows-spanned="1" table:number-columns-spanned="1">
                  <text:p text:style-name="table_al">Welstandsaspecten bij handelsreclame</text:p>
                </table:table-cell>
                <table:table-cell table:style-name="entry" table:number-rows-spanned="1" table:number-columns-spanned="1">
                  <text:p text:style-name="table_al">Artikel 2, tweede lid, onder b</text:p>
                </table:table-cell>
              </table:table-row>
              <table:table-row table:style-name="row">
                <table:table-cell table:style-name="entry" table:number-rows-spanned="1" table:number-columns-spanned="1">
                  <text:p text:style-name="table_al">Voorschriften over uiterlijk van bouwwerken in het omgevingsplan, programma’s of beleidsregels</text:p>
                </table:table-cell>
                <table:table-cell table:style-name="entry" table:number-rows-spanned="1" table:number-columns-spanned="1">
                  <text:p text:style-name="table_al">Artikel 2, tweede lid, onder e</text:p>
                </table:table-cell>
              </table:table-row>
            </table:table>
            <text:p text:style-name="table_bottom"/>
          </text:section>
          <text:list text:style-name="id1-3-2-4-6">
            <text:list-item text:style-override="id1-3-2-4-6-1">
              <text:number>1.</text:number>
              <text:p text:style-name="al">De Erfgoedkamer brengt advies uit namens de commissie indien het betreft de in tabel 2 opgenomen onderwerpen.</text:p>
            </text:list-item>
          </text:list>
          <text:p text:style-name="al">
          <text:span text:style-name="nadrukvet">Tabel 2 Adviestaak Erfgoedkamer</text:span>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Adviestaak commissie</text:p>
                </table:table-cell>
              </table:table-row>
              <table:table-row table:style-name="row">
                <table:table-cell table:style-name="entry" table:number-rows-spanned="1" table:number-columns-spanned="1">
                  <text:p text:style-name="table_al">Rijksmonumentenactiviteit</text:p>
                </table:table-cell>
                <table:table-cell table:style-name="entry" table:number-rows-spanned="1" table:number-columns-spanned="1">
                  <text:p text:style-name="table_al">Artikel 2, tweede lid, onder a, onderdeel 1°</text:p>
                </table:table-cell>
              </table:table-row>
              <table:table-row table:style-name="row">
                <table:table-cell table:style-name="entry" table:number-rows-spanned="1" table:number-columns-spanned="1">
                  <text:p text:style-name="table_al">Omgevingsplanactiviteit (voorbeschermd) gemeentelijk monument</text:p>
                </table:table-cell>
                <table:table-cell table:style-name="entry" table:number-rows-spanned="1" table:number-columns-spanned="1">
                  <text:p text:style-name="table_al">Artikel 2, tweede lid, onder a, onderdeel 2°</text:p>
                </table:table-cell>
              </table:table-row>
              <table:table-row table:style-name="row">
                <table:table-cell table:style-name="entry" table:number-rows-spanned="1" table:number-columns-spanned="1">
                  <text:p text:style-name="table_al">Aanwijzing rijksmonument of functie-aanduiding gemeentelijk monument</text:p>
                </table:table-cell>
                <table:table-cell table:style-name="entry" table:number-rows-spanned="1" table:number-columns-spanned="1">
                  <text:p text:style-name="table_al">Artikel 2, tweede lid, onder c</text:p>
                </table:table-cell>
              </table:table-row>
              <table:table-row table:style-name="row">
                <table:table-cell table:style-name="entry" table:number-rows-spanned="1" table:number-columns-spanned="1">
                  <text:p text:style-name="table_al">Gemeentelijk erfgoedbeleid</text:p>
                </table:table-cell>
                <table:table-cell table:style-name="entry" table:number-rows-spanned="1" table:number-columns-spanned="1">
                  <text:p text:style-name="table_al">Artikel 2, tweede lid, onder d</text:p>
                </table:table-cell>
              </table:table-row>
            </table:table>
            <text:p text:style-name="table_bottom"/>
          </text:section>
          <text:list text:style-name="id1-3-2-4-9">
            <text:list-item text:style-override="id1-3-2-4-9-1">
              <text:number>1.</text:number>
              <text:p text:style-name="al">De Integrale Kamer brengt advies uit namens de commissie indien het betreft:</text:p>
              <text:list text:style-name="id1-3-2-4-9-1-3">
                <text:list-item text:style-override="id1-3-2-4-9-1-3-1">
                  <text:number>a.</text:number>
                  <text:p text:style-name="al">één aanvraag voor een omgevingsvergunning waarvoor zowel een advies is vereist van de Welstandskamer als de Erfgoedkamer;</text:p>
                </text:list-item>
                <text:list-item text:style-override="id1-3-2-4-9-1-3-2">
                  <text:number>b.</text:number>
                  <text:p text:style-name="al">het beleidsmatige of uitvoeringsgerichte aangelegenheden betreft die van belang zijn voor bevordering en instandhouding van de ruimtelijke kwaliteit en het ruimtelijk erfgoed.</text:p>
                </text:list-item>
              </text:list>
            </text:list-item>
            <text:list-item text:style-override="id1-3-2-4-9-2">
              <text:number>2.</text:number>
              <text:p text:style-name="al">Voor de overige adviestaken geldt het volgende:</text:p>
              <text:list text:style-name="id1-3-2-4-9-2-3">
                <text:list-item text:style-override="id1-3-2-4-9-2-3-1">
                  <text:number>a.</text:number>
                  <text:p text:style-name="al">in geval de commissie in het omgevingsplan is aangewezen als adviseur wordt het advies uitgebracht door de kamer die in het omgevingsplan is aangewezen.</text:p>
                </text:list-item>
                <text:list-item text:style-override="id1-3-2-4-9-2-3-2">
                  <text:number>b.</text:number>
                  <text:p text:style-name="al">Indien het advies betreft op verzoek van burgemeester en wethouders als bedoeld in artikel 2, tweede lid, onder a onderdeel 5° of onder f dan wordt het advies uitgebracht door de kamer aan wie het advies is gevraagd.</text:p>
                </text:list-item>
              </text:list>
            </text:list-item>
          </text:list>
          <text:p text:style-name="al"/>
          <text:p text:style-name="al"/>
          <text:p text:style-name="al"/>
          <text:p text:style-name="al"/>
          <text:p text:style-name="al"/>
          <text:p text:style-name="al"/>
        </text:section>
        <text:section text:name="nota-toelichting_id1-3-2-5" text:style-name="nota-toelichting">
          <text:p text:style-name="kop_level0"><text:span text:style-name="label"/> <text:span text:style-name="nr"/> Toelichting</text:p>
          <text:p text:style-name="al"/>
          <text:p text:style-name="al">
          <text:span text:style-name="nadrukvet">Artikel 2</text:span>
        </text:p>
          <text:p text:style-name="al">
          <text:span text:style-name="nadrukcur">Eerste lid</text:span>
          <text:span text:style-name="nadrukvet"/>
        </text:p>
          <text:p text:style-name="al"> 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
          <text:p text:style-name="al">
          <text:span text:style-name="nadrukcur">Tweede lid</text:span>
          <text:span text:style-name="nadrukvet"/>
        </text:p>
          <text:p text:style-name="al"> Bij het opstellen van deze bepaling is ervoor gekozen om de nieuwe Commissie Ruimtelijke Kwaliteit in ieder geval tot taak te geven om over dezelfde aangelegenheden advies uit te brengen als waarvoor voorheen de Commissie Ruimtelijke Kwaliteit (ingesteld voor de inwerkingtreding van de Omgevingswet) ook over adviseerde. Daarnaast is een mogelijkheid opgenomen om ook op andere terreinen de Commissie Ruimtelijke Kwaliteit om advies te vragen, te weten: </text:p>
          <text:p text:style-name="al"/>
          <text:p text:style-name="al"> a. over een aanvraag of ontwerpbesluit voor een omgevingsvergunning indien de gemeenteraad dat bepaalt in het omgevingsplan (onder a, onderdeel 4°)</text:p>
          <text:p text:style-name="al"/>
          <text:p text:style-name="al">b. over een aanvraag of ontwerpbesluit voor een omgevingsvergunning<text:span text:style-name="nadrukvet"/>indien burgemeester en wethouder dat nodig achten met het oog op het bereiken en in stand houden van een goede omgevingskwaliteit (onder a, onderdeel 5°)</text:p>
          <text:p text:style-name="al"/>
          <text:p text:style-name="al">c. over het ontwikkelen van beleid inclusief omgevingsvisie, omgevingsplan en maatwerkregels voor de omgevingskwaliteit op verzoek van burgemeester en wethouders (onder e).</text:p>
          <text:p text:style-name="al"/>
          <text:p text:style-name="al">
          <text:span text:style-name="nadrukvet"/>
          <text:span text:style-name="nadrukcur">Onder</text:span>
          <text:span text:style-name="nadrukcur"> a</text:span>
        </text:p>
          <text:p text:style-name="al"> Dit betreft de advisering over aanvragen om een omgevingsvergunning of de advisering over een ontwerpbesluit als het college geen bevoegd gezag is. De commissie adviseert op verzoek van het college over een aanvraag voor: </text:p>
          <text:p text:style-name="al"/>
          <text:p text:style-name="al">
          <text:span text:style-name="nadrukcur">1 ̊. </text:span>
          <text:span text:style-name="nadrukcur">een</text:span>
          <text:span text:style-name="nadrukcur"> rijksmonumentenactiviteit met betrekking tot een monument</text:span>
          <text:span text:style-name="nadrukvet"/>
        </text:p>
          <text:p text:style-name="al"/>
          <text:p text:style-name="al"> De wet definieert een rijksmonumentenactiviteit als volgt: </text:p>
          <text:p text:style-name="al"> “ een activiteit inhoudende het slopen, verstoren, verplaatsen of wijzigen van een rijksmonument of een voorbeschermd rijksmonument of het herstellen of gebruiken daarvan waardoor het wordt ontsierd of in gevaar gebracht”. </text:p>
          <text:p text:style-name="al"/>
          <text:p text:style-name="al"> De commissie adviseert niet over aanvragen om een omgevingsvergunning voor een rijksmonumentenactiviteit met betrekking tot archeologische rijksmonumenten. De commissie brengt advies uit met het oog op het behoud van cultureel erfgoed. Uitgangspunten daarbij zijn: </text:p>
          <text:list text:style-name="id1-3-2-5-25">
            <text:list-item text:style-override="id1-3-2-5-25-1">
              <text:number>-</text:number>
              <text:p text:style-name="al"> het voorkomen van ontsiering, beschadiging of sloop van monumenten en archeologische monumenten; </text:p>
            </text:list-item>
          </text:list>
          <text:list text:style-name="id1-3-2-5-26">
            <text:list-item text:style-override="id1-3-2-5-26-1">
              <text:number>-</text:number>
              <text:p text:style-name="al"> het voorkomen van verplaatsing van monumenten of een deel daarvan, tenzij dit dringend is vereist is voor het behoud van die monumenten; </text:p>
            </text:list-item>
          </text:list>
          <text:list text:style-name="id1-3-2-5-27">
            <text:list-item text:style-override="id1-3-2-5-27-1">
              <text:number>-</text:number>
              <text:p text:style-name="al"> het bevorderen van het gebruik van monumenten, zo nodig door wijziging van die monumenten, rekening houdend met de monumentale waarden; en </text:p>
            </text:list-item>
          </text:list>
          <text:list text:style-name="id1-3-2-5-28">
            <text:list-item text:style-override="id1-3-2-5-28-1">
              <text:number>-</text:number>
              <text:p text:style-name="al"> het conserveren en in stand houden van archeologische monumenten, bij voorkeur in situ. </text:p>
            </text:list-item>
          </text:list>
          <text:p text:style-name="al"> Dit volgt uit artikel 8.80 van het Besluit kwaliteit leefomgeving (hierna: Bkl ) dat de beoordelingsregels voor de rijksmonumentenactiviteit bevat<text:span text:style-name="nadrukvet">.</text:span></text:p>
          <text:p text:style-name="al"/>
          <text:p text:style-name="al"> 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 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 Voor als gemeentelijk monument beschermde archeologische monumenten is de commissie wel het aangewezen adviesorgaan. </text:p>
          <text:p text:style-name="al"/>
          <text:p text:style-name="al">
          <text:span text:style-name="nadrukcur">2 ̊. </text:span>
          <text:span text:style-name="nadrukcur">een</text:span>
          <text:span text:style-name="nadrukcur"> omgevingsplanactiviteit die betrekking heeft op een </text:span>
          <text:span text:style-name="nadrukcur">voorbeschermd</text:span>
          <text:span text:style-name="nadrukcur"> gemeentelijk monument of een gemeentelijk monument</text:span>
        </text:p>
          <text:p text:style-name="al"/>
          <text:p text:style-name="al"> 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 </text:p>
          <text:p text:style-name="al">
          <text:span text:style-name="nadrukvet"/>
          <text:span text:style-name="nadrukcur">Overgangsrecht gemeentelijke monumenten</text:span>
          <text:span text:style-name="nadrukvet"/>
        </text:p>
          <text:p text:style-name="al"/>
          <text:p text:style-name="al"> 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Ede 2020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Ede 2020 opgenomen vergunningplicht geldt als een verbod op grond van artikel 5.1, eerste lid, aanhef en onder a, van de wet om zonder omgevingsvergunning een omgevingsplanactiviteit te verrichten. </text:p>
          <text:p text:style-name="al"/>
          <text:p text:style-name="al">
          <text:span text:style-name="nadrukcur">3°. </text:span>
          <text:span text:style-name="nadrukcur">een</text:span>
          <text:span text:style-name="nadrukcur"> omgevingsplanactiviteit die betrekking heeft op een bouwactiviteit</text:span>
          <text:span text:style-name="nadrukvet"/>
        </text:p>
          <text:p text:style-name="al">
          <text:span text:style-name="nadrukvet"/>
        </text:p>
          <text:p text:style-name="al"> Het betreft hier de toetsing die voorheen werd uitgevoerd door de Welstandskamer in het kader van een omgevingsvergunning voor een bouwactiviteit. Het overgangsrecht in de wet en het Invoeringsbesluit Omgevingswet regelt - kort samengevat- dat een aanvraag voor het bouwen en het in stand houden en gebruiken van het te bouwen bouwwerk niet in strijd mag zijn met redelijke eisen van welstand (artikel 22.29). Dit wordt getoetst aan de voorheen geldende criteria van de welstandsnota zoals deze luidde voor de inwerkingtreding van de Omgevingswet. </text:p>
          <text:p text:style-name="al"/>
          <text:p text:style-name="al"> Voor de welstandstoets voor bouwwerken aan nadien vastgestelde criteria kan de gemeenteraad een regeling treffen in het omgevingsplan. </text:p>
          <text:p text:style-name="al"/>
          <text:p text:style-name="al">
          <text:span text:style-name="nadrukcur">4</text:span>
          <text:span text:style-name="nadrukcur"> ̊. </text:span>
          <text:span text:style-name="nadrukcur">een</text:span>
          <text:span text:style-name="nadrukcur"> omgevingsplanactiviteit in geval de commissie in het omgevingsplan als adviseur is aangewezen</text:span>
          <text:span text:style-name="nadrukvet"/>
        </text:p>
          <text:p text:style-name="al"/>
          <text:p text:style-name="al"> 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 </text:p>
          <text:p text:style-name="al"/>
          <text:p text:style-name="al"> 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 </text:p>
          <text:p text:style-name="al"/>
          <text:p text:style-name="al">
          <text:span text:style-name="nadrukcur">5</text:span>
          <text:span text:style-name="nadrukcur"> ̊. </text:span>
          <text:span text:style-name="nadrukcur">een</text:span>
          <text:span text:style-name="nadrukcur"> andere activiteit in geval burgemeester en wethouders een advies nodig achten met het oog op het bereiken en in stand houden van een goede omgevingskwaliteit</text:span>
          <text:span text:style-name="nadrukvet"/>
        </text:p>
          <text:p text:style-name="al"/>
          <text:p text:style-name="al"> Dit onderdeel is gelijkwaardig aan de huidige zogenoemde “ kan-bepaling ” over de welstandsadvisering in artikel 6.2, eerste lid, van het Besluit omgevingsrecht. Het college kan – voor zover dat in het omgevingsplan niet anders is geregeld – op grond daarvan zelf bepalen of zij een advies inwinnen bij de commissie<text:span text:style-name="nadrukvet">.</text:span></text:p>
          <text:p text:style-name="al"/>
          <text:p text:style-name="al">
          <text:span text:style-name="nadrukvet"/>
          <text:span text:style-name="nadrukcur">De beoordeling van de omgevingsplanactiviteit bouwen door de commissie</text:span>
          <text:span text:style-name="nadrukvet"/>
        </text:p>
          <text:p text:style-name="al"/>
          <text:p text:style-name="al"> 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span text:style-name="nadrukvet">.</text:span></text:p>
          <text:p text:style-name="al"/>
          <text:p text:style-name="al"> De wet biedt de gemeente een kans om te zorgen voor een betere inbedding en aansluiting van welstandsaspecten binnen het ruimtelijke kwaliteitsbeleid. Het streven naar een goede omgevingskwaliteit als bedoeld in artikel 1.3 van de wet is daarbij het overkoepelende doel. Daarom hoeft de advisering niet beperkt te worden ingrepen aan beschermde monumenten en het uiterlijk van bouwwerken. De commissie adviseert dan zowel over de toepassing van de regels in het omgevingsplan zelf (zoals de mogelijkheid tot “ binnenplanse ” afwijkingen), als over de toepassing van de beleidsregels over het uiterlijk van bouwwerken. Dit gebeurt vanuit het doel van een goede omgevingskwaliteit. </text:p>
          <text:p text:style-name="al"/>
          <text:p text:style-name="al">
          <text:span text:style-name="nadrukcur">Onderdeel </text:span>
          <text:span text:style-name="nadrukcur">b</text:span>
          <text:span text:style-name="nadrukvet"/>
        </text:p>
          <text:p text:style-name="al"/>
          <text:p text:style-name="al"> Op grond van artikel 9.1 van de Bouwverordening adviseerde de voorheen ingestelde Commissie Ruimtelijke Kwaliteit over reclame-uitingen, straatmeubilair en andere onderwerpen die betrekking hebben op de openbare ruimte. In de praktijk betrof dit toetsing aan artikel 4:15 (handelsreclame) van de gemeentelijke algemene plaatselijke verordening. Dit is nu opgenomen in dit artikel.</text:p>
          <text:p text:style-name="al"/>
          <text:p text:style-name="al">
          <text:span text:style-name="nadrukvet"/>
          <text:span text:style-name="nadrukcur">Onderdeel </text:span>
          <text:span text:style-name="nadrukcur">c</text:span>
        </text:p>
          <text:p text:style-name="al"/>
          <text:p text:style-name="al"> 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text:p>
          <text:p text:style-name="al">
          <text:span text:style-name="nadrukvet"/>
          <text:span text:style-name="nadrukcur">Onderdeel d</text:span>
        </text:p>
          <text:p text:style-name="al"/>
          <text:p text:style-name="al"> Het geven van advies over het gemeentelijk erfgoedbeleid wordt opgedragen als taak aan de Commissie Ruimtelijke Kwaliteit. Dit komt overeen met de inhoud van artikel 4 van de Erfgoedverordening Ede 2020 zoals deze luidde voor inwerkingtreding van de wet.</text:p>
          <text:p text:style-name="al"/>
          <text:p text:style-name="al"> Onderdeel e </text:p>
          <text:p text:style-name="al"/>
          <text:p text:style-name="al"> Op grond van artikel 9.1 van de Bouwverordening adviseerde de voorheen ingestelde Commissie Ruimtelijke Kwaliteit over ontwerpen van structuurvisies, bestemmingsplannen en beeldkwaliteitsplannen, voor zover het ging om de beeldkwaliteitsaspecten van die plannen. De omschrijving van deze taak is gewijzigd vanwege het gewijzigde instrumentarium onder de Omgevingswet. Er is geen inhoudelijke wijziging beoogd. </text:p>
          <text:p text:style-name="al"/>
          <text:p text:style-name="al">
          <text:span text:style-name="nadrukcur">Onderdeel </text:span>
          <text:span text:style-name="nadrukcur">f</text:span>
          <text:span text:style-name="nadrukvet"/>
        </text:p>
          <text:p text:style-name="al">
          <text:span text:style-name="nadrukvet"/>
        </text:p>
          <text:p text:style-name="al"> 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span text:style-name="nadrukvet">.</text:span></text:p>
          <text:p text:style-name="al"/>
          <text:p text:style-name="al">
          <text:span text:style-name="nadrukvet">Artikel 4 Samenstelling </text:span>
        </text:p>
          <text:p text:style-name="al"/>
          <text:p text:style-name="al">Bij de samenstelling van de commissie is gekozen voor een grote mate van flexibiliteit. Er is bepaald dat er minimaal één voorzitter is en vijf leden. Dit is de minimale bezetting van de Welstands- en Erfgoedkamer (architect-lid, burgerlid en deskundigen op het gebied van restauratietechniek, bouwhistorie en architectuur historie). Om voldoende continuïteit te waarborgen kunnen meer voorzitters en leden worden aangesteld die dan bij toerbeurt deelnemen aan vergaderingen van de commissie. Daarnaast kunnen plaatsvervangende leden en voorzitters worden benoemd die optreden bij verhindering van de leden of voorzitters.</text:p>
          <text:p text:style-name="al">De deskundigen op het gebied van architectuur kunnen worden benoemd als lid en voorzitter. Zo kunnen zij rouleren waarbij de ene vergadering de ene persoon optreedt als voorzitter en in een volgende vergadering de andere architect het voorzitterschap invult.</text:p>
          <text:p text:style-name="al">Het burgerlid wordt benoemd op basis van maatschappelijke kennis en ervaring. Bij de overige leden wordt deskundigheid gevraagd op een bepaald terrein. Bij de keuze voor een kandidaat wordt daarnaast rekening gehouden met maatschappelijke kennis en ervaring.</text:p>
          <text:p text:style-name="al"/>
          <text:p text:style-name="al">
          <text:span text:style-name="nadrukvet">Artikel 5 Onafhankelijkheid commissie</text:span>
        </text:p>
          <text:p text:style-name="al">De commissie is onafhankelijk nu de voorzitter en de leden volledig onafhankelijk zijn van de lokale politiek, het gemeentebestuur en de ambtelijke organisatie. De integriteit van de adviezen wordt verder gewaarborgd doordat commissieleden niet persoonlijk betrokken mogen zijn bij plannen waarover zij advies uitbrengen (zie artikel 12). </text:p>
          <text:p text:style-name="al"/>
          <text:p text:style-name="al">
          <text:span text:style-name="nadrukvet">Artikel 6 Samenstelling voor uitbrengen adviezen commissie</text:span>
        </text:p>
          <text:p text:style-name="al">De commissie brengt nooit met al haar leden advies uit. In de meeste zaken is het advies afkomstig van hetzij de Welstandskamer hetzij de Erfgoedkamer. De Welstandskamer heeft een vaste bezetting van drie personen (voorzitter, architect-lid en burgerlid). Als bij het plan aspecten rond landschap en stedenbouw relevant zijn dan schuift ook het lid aan dat deskundig is op dit gebied.</text:p>
          <text:p text:style-name="al">Bij de Erfgoedkamer wordt gewerkt met het zogenaamde ‘duiventilmodel’. De voorzitter en het burgerlid nemen altijd deel aan vergaderingen van deze kamer. Daarnaast zijn twee van de drie deskundigheden op het gebied van erfgoed vertegenwoordigd (restauratietechniek, bouwhistorie en architectuur historie). Dit werkt hetzelfde als advies wordt uitgebracht binnen de Integrale Kamer. In vergelijking met de Erfgoedkamer neemt daarbij tevens het architect-lid deel aan de advisering.</text:p>
          <text:p text:style-name="al"/>
          <text:p text:style-name="al">
          <text:span text:style-name="nadrukvet">Artikel 7 Benoeming en ontslag</text:span>
        </text:p>
          <text:p text:style-name="al">In deze verordening is gekozen voor een benoemingstermijn van vier jaar. Eerder gold een termijn van drie jaar: dat werd als erg kort ervaren. Herbenoeming is eenmaal mogelijk. Zo blijft gewaarborgd dat er met regelmaat nieuwe leden toetreden tot de commissie.</text:p>
          <text:p text:style-name="al">De gemeenteraad kan bepalend dat aftredende of ontslag nemende leden of voorzitter hun functie vervullen tot in hun opvolging is voorzien. Hierbij zal er rekening mee worden gehouden of de continuïteit van vergaderingen is gewaarborgd gedurende het wervingsproces. In geval van ontslag zal de gemeenteraad logischerwijs ook meewegen wat de reden is van ontslagname.</text:p>
          <text:p text:style-name="al"/>
          <text:p text:style-name="al">
          <text:span text:style-name="nadrukvet">Artikel 9 (Ambtelijk) adviseur</text:span>
        </text:p>
          <text:p text:style-name="al">In dit artikel is een mogelijkheid opgenomen dat de commissie zich laat voorlichten door een (ambtelijk) adviseur. Bij de wijziging van de samenstelling van de commissie in 2021 is in ieder geval de verwachting dat een ambtelijke deskundige op het gebied van landschap en stedenbouw op regelmatige basis zal worden geraadpleegd nu deze deskundigheid niet meer vertegenwoordigd is in de commissie zelf.</text:p>
          <text:p text:style-name="al"/>
          <text:p text:style-name="al">
          <text:span text:style-name="nadrukvet">Artikel 10 Vooroverleg over schetsplan</text:span>
        </text:p>
          <text:p text:style-name="al">Binnen de gemeente is het al jarenlang gebruikelijk dat initiatiefnemers overleg kunnen voeren met de commissie over een schetsplan. Dit gaat dan vooraf aan formele indiening van een aanvraag om een omgevingsvergunning. Deze mogelijkheid is in deze verordening behouden gebleven. Verwacht wordt dat het belang van dit overleg zal toenemen. In deze verordening is immers ook bepaald dat maximaal drie keer advies wordt uitgebracht over een schetsplan of aanvraag (zie artikel 16). Bij ingewikkelde plannen is vooroverleg aan de hand van een schetsplan daarom zeer aan te bevelen.</text:p>
          <text:p text:style-name="al"/>
          <text:p text:style-name="al">
          <text:span text:style-name="nadrukvet">Artikel 11 Voorbereiding vergadering</text:span>
        </text:p>
          <text:p text:style-name="al">Voorafgaand aan de vergadering kan de commissie een onderzoek instellen of inventarisatie uitvoeren. Dit kan bijvoorbeeld een historisch onderzoek zijn of een bezoek ter plaatse. Dit soort uitvoeringswerkzaamheden kunnen door de commissie worden gemandateerd aan de secretaris (zie artikel 17).</text:p>
          <text:p text:style-name="al"/>
          <text:p text:style-name="al">
          <text:span text:style-name="nadrukvet">Artikel 16 </text:span>
          <text:span text:style-name="nadrukvet">Maximum aantal</text:span>
          <text:span text:style-name="nadrukvet"> adviezen over zelfde plan</text:span>
        </text:p>
          <text:p text:style-name="al">De budgettaire kaders vanuit de gemeente staan onder druk. Om die reden is ervoor gekozen om te bepalen dat de commissie maximaal drie keer advies uitbrengt over een schetsplan of aanvraag om omgevingsvergunning. Dit heeft als doel om te zorgen dat de kosten van advisering in de hand gehouden kunnen worden. Blijft na drie keer het advies negatief dan geeft de commissie een negatief eindadvies. Dit zal leiden tot een negatief advies over het schetsplan of afwijzing van de aanvraag om een omgevingsvergunning. Wel staat het dan aanvrager vrij om daarna een nieuw schetsplan of een nieuwe aanvraag in te dienen waar de commissie dan opnieuw over adviseert. Wel zijn hiervoor opnieuw leges verschuldigd. Bij complexe plannen is het raadzaam - gezien het beperkte aantal adviezen - om eerst een schetsplan in te dienen.</text:p>
          <text:p text:style-name="al"/>
          <text:p text:style-name="al">
          <text:span text:style-name="nadrukvet">Artikel 1</text:span>
          <text:span text:style-name="nadrukvet">8</text:span>
          <text:span text:style-name="nadrukvet"> Advisering in mandaat</text:span>
        </text:p>
          <text:p text:style-name="al">In deze verordening is een ruime mogelijkheid opgenomen om mandaat te verlenen aan commissieleden. De commissie kan hierbij zelf beoordelen in welke gevallen dit wel en niet wenselijk is. In gevallen waarin de Integrale Kamer bevoegd is kan de commissie uitsluitend mandaat verlenen aan twee commissieleden samen waarvan één op het gebied van welstand (architectuur) en één op het gebied van erfgoed (restauratietechniek, bouwhistorie of architectuur historie). Zo wordt geborgd dat deskundigheden op beide terreinen betrokken zijn bij het uitbrengen van het advies.</text:p>
          <text:p text:style-name="al">Daarnaast is voorzien in mogelijkheden voor mandaat aan het ambtelijk secretariaat. Dit betreft onder meer uitvoeringshandelingen: bijvoorbeeld het doen van historisch onderzoek. In zaken waarin de commissie al geadviseerd heeft mag het plan (bij een tweede of derde advies) in mandaat worden afgehandeld door de secretaris. Dit is geschikt voor situaties waarin de commissie heeft bepaald welke wijzigingen noodzakelijk zijn voor het plan. En waarbij de secretaris alleen hoeft te controleren of het eerdere advies van de commissie is opgevolgd. Tot slot is mandaat mogelijk gemaakt voor situaties waarbij de visie van de commissie bekend is op basis van eerdere zaken. Bijvoorbeeld voor de bouw van eenzelfde soort bouwwerk op dezelfde locatie. </text:p>
          <text:p text:style-name="al">Adviezen in mandaat voldoen aan dezelfde vereisten als andere adviezen van de commissie (zie artikelen 14 en 15).</text:p>
          <text:p text:style-name="al"/>
          <text:p text:style-name="al">
          <text:span text:style-name="nadrukvet">Artikel 1</text:span>
          <text:span text:style-name="nadrukvet">9 </text:span>
          <text:span text:style-name="nadrukvet">Kwaliteitsteams</text:span>
        </text:p>
          <text:p text:style-name="al">Net zoals in veel andere gemeenten bestaat ook in de Ede de mogelijkheid tot het instellen van het Kwaliteitsteam. Burgemeester en wethouders kunnen besluiten een Kwaliteitsteam in te zetten voor een specifiek gebied of project. Zij zorgen er daarbij voor dat in het Kwaliteitsteam de noodzakelijke deskundigheid vertegenwoordigd is op het gebied van welstand / erfgoed. Dit kan zowel door externe deskundigen als door commissieleden zitting te geven in het Kwaliteitsteam. Deskundigheid op het gebied van erfgoed is alleen vereist als het gebied of project waarvoor het Kwaliteitsteam is ingestemd zich ook uitstrekt over erfgoed (aangewezen door Rijk, provincie of gemeente).</text:p>
          <text:p text:style-name="al">Het Kwaliteitsteam is vanaf een vroegtijdig stadium betrokken bij de planontwikkeling in een project of gebied. Zij zijn nauw betrokken bij het maken keuzes die invloed hebben op gebied van welstand en erfgoed. Later worden deze keuzes getoetst door de commissie als voor plannen binnen het project of gebied bijvoorbeeld een omgevingsvergunning wordt aangevraagd. Om de kans op verschillen van inzicht tussen Kwaliteitsteam en commissie te beperken is voorgeschreven dat het Kwaliteitsteam de commissie regelmatig informeert over gemaakte afwegingen.</text:p>
          <text:p text:style-name="al">Het Kwaliteitsteam brengt over het project of projecten binnen het gebied waarvoor het is ingesteld advies uit. Dit advies moet voldoen aan dezelfde kwaliteitscriteria als de adviezen van de commissie (zowel naar inhoud als vorm). Het advies van het Kwaliteitsteam wordt beschikbaar gesteld aan de commissie voor haar werkzaamheden. Zo kan de commissie de afwegingen van het Kwaliteitsteam betrekken bij de adviezen die zij geeft aan burgemeester en wethouders. Op verzoek van de commissie licht de voorzitter van het Kwaliteitsteam een en ander nader toe.</text:p>
          <text:p text:style-name="al">De commissie en het Kwaliteitsteam hebben beide een eigen rol en verantwoordelijkheid in het ontwerpproces. Het is daarom mogelijk dat de commissie een negatief advies geeft over bijvoorbeeld een aanvraag voor een omgevingsvergunning die is opgesteld met goedkeuring van het Kwaliteitsteam. In dat geval worden de adviezen van zowel het Kwaliteitsteam als van de commissie verstrekt aan burgemeester en wethouders en maken zij de uiteindelijke afweging welk advies zij volgen. Hierbij zijn zij gebonden aan de algemene beginselen van behoorlijk bestuur en zullen zij moeten toetsen of de adviezen voldoen aan de daaraan te stellen eisen. </text:p>
          <text:p text:style-name="al"/>
          <text:p text:style-name="al">
          <text:span text:style-name="nadrukvet">Artikel </text:span>
          <text:span text:style-name="nadrukvet">20</text:span>
          <text:span text:style-name="nadrukvet"> Deelname commissieleden in Kwaliteitsteam</text:span>
        </text:p>
          <text:p text:style-name="al">Een Kwaliteitsteam kan volledig onafhankelijk zijn van de commissie, gedeeltelijk bestaan uit commissieleden of zelfs volledig bestaan uit commissieleden. Als één of meer commissieleden deel uitmaken van het kwaliteitsteam vertegenwoordigen zij daarin hun deskundigheidsgebied (architectuur, restauratietechniek, bouwhistorie of architectuur historie).</text:p>
          <text:p text:style-name="al">Binnen het Kwaliteitsteam fungeren de aangewezen leden vooral als vooruitgeschoven post van de commissie. Zij denken mee in een vroegtijdig stadium en zorgen er daarmee voor dat plannen bij latere uitwerking voldoen aan de daaraan te stellen kwaliteitscriteria. Hiervoor plegen zij regelmatig overleg met de andere commissieleden.</text:p>
          <text:p text:style-name="al"/>
          <text:p text:style-name="al">
          <text:span text:style-name="nadrukvet">Artikel </text:span>
          <text:span text:style-name="nadrukvet">21</text:span>
          <text:span text:style-name="nadrukvet"> Plannen onder supervisie</text:span>
        </text:p>
          <text:p text:style-name="al">Burgemeester en wethouders kunnen voor bepaalde gebieden een supervisor aanwijzen om ruimtelijke kwaliteit te stimuleren. In dit artikel is de verhouding tussen de supervisor en de commissie geregeld. De supervisor is een vroegtijdig stadium betrokken bij de planontwikkeling en houdt daarbij rekening met geldende beleidskaders. </text:p>
          <text:p text:style-name="al">Als voor een gebied een supervisor is aangesteld dan verloopt het indienen van bouwplannen via deze supervisor. De supervisor geeft een onderbouwing van de ruimtelijke kwaliteit van plannen ten behoeve van de toetsing door de commissie. De supervisor kan bouwaanvragen tijdens vergaderingen van de commissie toelichten. Het oordeel van de supervisor is hierbij op geen enkele wijze bindend voor de commissie. Wel heeft de supervisie tot doel om te komen tot kwalitatief goede plannen waardoor deze zonder al te veel aanpassingen later in het proces uitgevoerd kunnen worden.</text:p>
          <text:p text:style-name="al">De supervisor werkt op basis van een opdracht voor de gemeente. Gelet op deze positionering mag deze niet op een andere wijze betrokken zijn bij de ontwikkeling in een het supervisiegebied (bijvoorbeeld als architect voor een projectontwikkelaar of aspirant-koper). </text:p>
          <text:p text:style-name="al"/>
          <text:p text:style-name="al">
          <text:span text:style-name="nadrukvet">Artikel </text:span>
          <text:span text:style-name="nadrukvet">23</text:span>
          <text:span text:style-name="nadrukvet"> Honorering</text:span>
        </text:p>
          <text:p text:style-name="al">De Commissie Ruimtelijke Kwaliteit vergadert regelmatig in twee tijdblokken met een ochtenddeel en een middagdeel. In deze verordening is bepaald dat beide tijdblokken gelden als afzonderlijke vergadering. Dit betekent dat voor beide dagdelen apart een vergoeding wordt toegekend aan het burgerlid. Een vergelijkbare regeling geldt voor raadscommissieleden (fractievolgers).</text:p>
          <text:p text:style-name="al">In bepaalde gevallen, zoals bij bijzondere deskundigheid en/of zwaarte van de taak in de commissie, is het mogelijk om een hoger bedrag aan vergoeding per vergadering toe te kennen dan bepaald in het Rechtspositiebesluit decentrale politieke ambtsdragers. Op grond van deze bepaling is een extra vergoeding toegekend aan de voorzitter en de leden van de commissie. Voor het lidmaatschap van deze commissie wordt een bijzondere deskundigheid vereist (een opleiding op het gebied van architectuur, restauratietechniek, bouwhistorie of architectuur historie). Om rekening te houden met de langere voorbereidingsduur ontvangen de deskundige leden van de Erfgoedkamer een iets hogere vergoeding.</text:p>
          <text:p text:style-name="al"/>
          <text:p text:style-name="al">
          <text:span text:style-name="nadrukvet">Artikel </text:span>
          <text:span text:style-name="nadrukvet">25</text:span>
          <text:span text:style-name="nadrukvet"> Overgangsrecht</text:span>
        </text:p>
          <text:p text:style-name="al">In het overgangsrecht is geregeld dat alle zaken waarover de Commissie Ruimtelijke Kwaliteit (oud) advies uitbracht voor inwerkingtreding van de Omgevingswet nu worden afgehandeld door opnieuw ingestelde Commissie Ruimtelijke Kwaliteit (nieuw). Voor de Commissie Ruimtelijke Kwaliteit zijn in 2021 nieuwe leden geworven. Daarbij is er rekening mee gehouden dat de toen geworven leden deel zouden gaan uitmaken van de ‘nieuwe’ Commissie Ruimtelijke Kwaliteit die na inwerkingtreding van de Omgevingswet gaat optreden als gemeentelijke adviescommissie bedoeld in artikel 17.9 van de Omgevings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967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7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7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420097</meta:user-defined>
    <meta:user-defined meta:name="DCTERMS.alternative">Verordening Commissie Ruimtelijke Kwaliteit Ede</meta:user-defined>
    <dc:language>nl</dc:language>
    <meta:user-defined meta:name="OVERHEIDop.locatietype/OVERHEIDop.gebiedsmarkering">Gemeente</meta:user-defined>
    <meta:user-defined meta:name="DC.title">Verordening Commissie Ruimtelijke Kwaliteit Ede</meta:user-defined>
    <meta:user-defined meta:name="DCTERMS.W3CDTF/DCTERMS.available">2023-11-16</meta:user-defined>
    <meta:user-defined meta:name="DCTERMS.W3CDTF/OVERHEIDop.jaargang">2023</meta:user-defined>
    <meta:user-defined meta:name="OVERHEIDop.publicationIssue">489677</meta:user-defined>
    <meta:user-defined meta:name="OVERHEIDop.betreftRegeling">CVDR703491_1</meta:user-defined>
    <meta:user-defined meta:name="xs:date/OVERHEIDop.startdatum">2024-01-01</meta:user-defined>
    <meta:user-defined meta:name="OVERHEIDop.GmbID/DC.identifier">gmb-2023-489677</meta:user-defined>
    <meta:user-defined meta:name="OVERHEIDop.versieInformatie"/>
  </office:meta>
</office:document-meta>
</file>