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Wabo omgevingsvergunning + VVGB Laan van de stier naast nr. 60,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Datum verzending: 14 – 11 - 2023 </text:p>
            <text:p text:style-name="common-al">Datum publicatie: 16 – 11 - 2023 </text:p>
            <text:p text:style-name="common-al"/>
            <text:p text:style-name="common-al">Wabonummer: D23/031452 / Raadsbesluit Nr. 52-2023 </text:p>
            <text:p text:style-name="common-al"/>
            <text:p text:style-name="common-al">De ontwerp VVGB en ontwerp-omgevingsvergunning + bijbehorende tekening hebben van 19 september 2023 tot en met 31 oktober 2023 ter inzage gelegen. Hiertegen zijn geen zienswijzen ingediend. Het betreft het mogelijk maken van het oprichten van een bedrijfspand. Het gaat om de locatie Laan van de Stier naast nummer 60 (toekomstig objectnummer 50) te Apeldoorn. </text:p>
            <text:p text:style-name="common-al"/>
            <text:p text:style-name="last-al">Tegen deze besluiten kan binnen een termijn van zes weken na de dag waarop het besluit ter inzage is gelegd beroep worden ingesteld. Dit besluit treedt in werking met ingang van de dag na de beroepstermijn tenzij gedurende die termijn beroep is ingediend en een verzoek om voorlopige voorziening is gedaan. Het besluit treedt niet in werking voordat op dat verzoek is beslist. Het beroepschrift moet worden ingediend bij Rechtbank Gelderland, afdeling Bestuursrecht, Postbus 9030 EM Arnhem. Het verzoek om voorlopige voorziening moet worden gericht aan de voorzieningenrechter van de hiervoor genoemde rechtbank. Zowel voor het indienen van een beroepschrift als voor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967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7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7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52</meta:user-defined>
    <dc:language>nl</dc:language>
    <meta:user-defined meta:name="OVERHEIDop.locatietype/OVERHEIDop.gebiedsmarkering">Vlak</meta:user-defined>
    <meta:user-defined meta:name="DC.title">Uitgebreide Wabo omgevingsvergunning + VVGB Laan van de stier naast nr. 60, het oprichten van een bedrijfspand</meta:user-defined>
    <meta:user-defined meta:name="DCTERMS.W3CDTF/DCTERMS.available">2023-11-16</meta:user-defined>
    <meta:user-defined meta:name="DCTERMS.W3CDTF/OVERHEIDop.jaargang">2023</meta:user-defined>
    <meta:user-defined meta:name="OVERHEIDop.publicationIssue">489670</meta:user-defined>
    <meta:user-defined meta:name="OVERHEIDop.GmbID/DC.identifier">gmb-2023-489670</meta:user-defined>
    <meta:user-defined meta:name="OVERHEIDop.versieInformatie"/>
  </office:meta>
</office:document-meta>
</file>