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en vestigen van een BSO en kinderdagverblijf, Randweg 3, 1671GG Medemblik</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voor het verbouwen en vestigen van een BSO en kinderdagverblijf op het perceel Randweg 3, 1671GG Medemblik. De aanvraag is geregistreerd onder zaaknummer Z2023-0000016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6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ndweg 3, 1671GG Medemblik</meta:user-defined>
    <dc:language>nl</dc:language>
    <meta:user-defined meta:name="OVERHEIDop.locatietype/OVERHEIDop.gebiedsmarkering">Punt</meta:user-defined>
    <meta:user-defined meta:name="DC.title">Kennisgeving ontvangst aanvraag verbouwen en vestigen van een BSO en kinderdagverblijf, Randweg 3, 1671GG Medemblik</meta:user-defined>
    <meta:user-defined meta:name="DCTERMS.W3CDTF/DCTERMS.available">2023-02-03</meta:user-defined>
    <meta:user-defined meta:name="DCTERMS.W3CDTF/OVERHEIDop.jaargang">2023</meta:user-defined>
    <meta:user-defined meta:name="OVERHEIDop.publicationIssue">48967</meta:user-defined>
    <meta:user-defined meta:name="OVERHEIDop.GmbID/DC.identifier">gmb-2023-48967</meta:user-defined>
    <meta:user-defined meta:name="OVERHEIDop.versieInformatie"/>
  </office:meta>
</office:document-meta>
</file>