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nen ex artikel 1.3.1 B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op grond van artikel 1.3.1 van het Besluit ruimtelijke ordening (Bro) bekend, dat het volgende bestemmingsplan wordt voorbereid:</text:p>
            <text:p text:style-name="common-al">
            <text:span text:style-name="nadrukcur">Onze Lieve Vrouwestraat 7 te Ospel</text:span>
          </text:p>
            <text:p text:style-name="common-al">Dit bestemmingsplan ziet op de realisatie van één levensloopbestendige woning op de gronden tussen de woningen Onze Lieve Vrouwestraat 5 en 9 te Ospel. </text:p>
            <text:p text:style-name="common-al">Deze bekendmaking is enkel een vooraankondiging. Er worden met betrekking tot de voornemens nog geen stukken ter inzage gelegd. In dit stadium van planvorming wordt nog geen gelegenheid geboden om zienswijzen in te dienen. Ook is het voor onafhankelijk instanties op basis van deze publicatie nog niet mogelijk om advies uit te brengen over ons voornemen. </text:p>
            <text:p text:style-name="common-al">Zodra het ontwerpbestemmingsplan in procedure wordt gebracht, wordt dit gepubliceerd. In die publicatie wordt vermeld wanneer en hoe de stukken zijn in te zien. Tevens zal dan worden vermeld hoe u op het bestemmingsplan kunt reager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896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aankondiging bestemmingsplannen ex artikel 1.3.1 Bro</meta:user-defined>
    <meta:user-defined meta:name="DCTERMS.W3CDTF/DCTERMS.available">2023-11-23</meta:user-defined>
    <meta:user-defined meta:name="DCTERMS.W3CDTF/OVERHEIDop.jaargang">2023</meta:user-defined>
    <meta:user-defined meta:name="OVERHEIDop.publicationIssue">489666</meta:user-defined>
    <meta:user-defined meta:name="OVERHEIDop.GmbID/DC.identifier">gmb-2023-489666</meta:user-defined>
    <meta:user-defined meta:name="OVERHEIDop.versieInformatie"/>
  </office:meta>
</office:document-meta>
</file>