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reddingspost station Zandvoort op de locatie Thorbeckestraat 6 te Zandvoort, ingekomen 1 november 2023, zaaknummer ODIJ-Z-23-13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8966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uitbreiding reddingspost station Zandvoort op de locatie Thorbeckestraat 6 te Zandvoort, ingekomen 1 november 2023, zaaknummer ODIJ-Z-23-132352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62</meta:user-defined>
    <meta:user-defined meta:name="OVERHEIDop.GmbID/DC.identifier">gmb-2023-489662</meta:user-defined>
    <meta:user-defined meta:name="OVERHEIDop.versieInformatie"/>
  </office:meta>
</office:document-meta>
</file>