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overdekte opslagruimte aan achterkant van de strandbar/restaurant op de locatie Strandafgang Paulus Loot 2 te Zandvoort, ingekomen 3 november 2023, zaaknummer ODIJ-Z-23-13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896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laatsen van overdekte opslagruimte aan achterkant van de strandbar/restaurant op de locatie Strandafgang Paulus Loot 2 te Zandvoort, ingekomen 3 november 2023, zaaknummer ODIJ-Z-23-13246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60</meta:user-defined>
    <meta:user-defined meta:name="OVERHEIDop.GmbID/DC.identifier">gmb-2023-489660</meta:user-defined>
    <meta:user-defined meta:name="OVERHEIDop.versieInformatie"/>
  </office:meta>
</office:document-meta>
</file>