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op de locatie Beatrixplantsoen 15 te Zandvoort, ingekomen 4 november 2023, zaaknummer ODIJ-Z-23-13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8965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plaatsen dakopbouw op de locatie Beatrixplantsoen 15 te Zandvoort, ingekomen 4 november 2023, zaaknummer ODIJ-Z-23-132468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58</meta:user-defined>
    <meta:user-defined meta:name="OVERHEIDop.GmbID/DC.identifier">gmb-2023-489658</meta:user-defined>
    <meta:user-defined meta:name="OVERHEIDop.versieInformatie"/>
  </office:meta>
</office:document-meta>
</file>