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133875 - Klaphekstraat 11 b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in- uitrit</text:p>
            <text:p text:style-name="common-al">Locatie : Klaphekstraat 11 b Ewijk</text:p>
            <text:p text:style-name="common-al">Datum besluit : 14 november 2023</text:p>
            <text:p text:style-name="common-al">Zaaknummer ODRN: W.Z23.10717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65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5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5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ngingsbesluit omgevingsvergunning – OLO 8133875 - Klaphekstraat 11 b Ewijk</meta:user-defined>
    <meta:user-defined meta:name="DCTERMS.W3CDTF/DCTERMS.available">2023-11-16</meta:user-defined>
    <meta:user-defined meta:name="DCTERMS.W3CDTF/OVERHEIDop.jaargang">2023</meta:user-defined>
    <meta:user-defined meta:name="OVERHEIDop.publicationIssue">489657</meta:user-defined>
    <meta:user-defined meta:name="OVERHEIDop.GmbID/DC.identifier">gmb-2023-489657</meta:user-defined>
    <meta:user-defined meta:name="OVERHEIDop.versieInformatie"/>
  </office:meta>
</office:document-meta>
</file>