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estaande woning in 4 nieuwe appartementen aan Alkmaarseweg 4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2 Alkmaarseweg 466 te Beverwijk, </text:span>
                </text:span>
                <text:span text:style-name="nadrukcur">splitsing van bestaande woning in 4 nieuwe appartementen, ontvangen op 10 november 2023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2 </meta:user-defined>
    <dc:language>nl</dc:language>
    <meta:user-defined meta:name="OVERHEIDop.locatietype/OVERHEIDop.gebiedsmarkering">Adres</meta:user-defined>
    <meta:user-defined meta:name="DC.title">Aanvraag vergunning voor het splitsen van de bestaande woning in 4 nieuwe appartementen aan Alkmaarseweg 466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54</meta:user-defined>
    <meta:user-defined meta:name="OVERHEIDop.GmbID/DC.identifier">gmb-2023-489654</meta:user-defined>
    <meta:user-defined meta:name="OVERHEIDop.versieInformatie"/>
  </office:meta>
</office:document-meta>
</file>