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renthweg 3, Ter Apel, verbouwen bedrijfspand en aanleggen extra uitrit, datum: 4 oktober 2023, uiterlijk op 10 januari 2024 wordt een beslissing op d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964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4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Drenthweg 3, Ter Apel, verbouwen bedrijfspand en aanleggen extra uitrit, datum: 4 oktober 2023, uiterlijk op 10 januari 2024 wordt een beslissing op de aanvraag genomen</meta:user-defined>
    <meta:user-defined meta:name="DCTERMS.W3CDTF/DCTERMS.available">2023-11-16</meta:user-defined>
    <meta:user-defined meta:name="DCTERMS.W3CDTF/OVERHEIDop.jaargang">2023</meta:user-defined>
    <meta:user-defined meta:name="OVERHEIDop.publicationIssue">489648</meta:user-defined>
    <meta:user-defined meta:name="OVERHEIDop.GmbID/DC.identifier">gmb-2023-489648</meta:user-defined>
    <meta:user-defined meta:name="OVERHEIDop.versieInformatie"/>
  </office:meta>
</office:document-meta>
</file>