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engracht 40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alengracht 40 1013KW Amsterdam</text:p>
            <text:p text:style-name="common-al">Omschrijving: vervangen van alle gevelbeglazing door HR++ glas ten behoeve van de woonfunctie</text:p>
            <text:p text:style-name="common-al">Datum ontvangst: 23-10-2023</text:p>
            <text:p text:style-name="common-al">Zaaknummer: Z2023-C009214</text:p>
            <text:p text:style-name="common-al">OLO nummer: 8143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64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214</meta:user-defined>
    <meta:user-defined meta:name="DCTERMS.abstract">vervangen van alle gevelbeglazing door HR++ glas ten behoeve van de woonfunctie</meta:user-defined>
    <dc:language>nl</dc:language>
    <meta:user-defined meta:name="OVERHEIDop.locatietype/OVERHEIDop.gebiedsmarkering">Punt</meta:user-defined>
    <meta:user-defined meta:name="DC.title">Aanvraag omgevingsvergunning Realengracht 40 1013KW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47</meta:user-defined>
    <meta:user-defined meta:name="OVERHEIDop.GmbID/DC.identifier">gmb-2023-489647</meta:user-defined>
    <meta:user-defined meta:name="OVERHEIDop.versieInformatie"/>
  </office:meta>
</office:document-meta>
</file>