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broken aanvraag voor een dakopbouw achter op het huis aan Creutzberglaan 16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cur">
                  <text:span text:style-name="nadrukvet">Afgebroken aanvraag omgevingsvergunningen</text:span>
                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64 Creutzberglaan 165 te Beverwijk, </text:span>
                </text:span>
                <text:span text:style-name="nadrukcur">dakopbouw achter op huis, afgebroken op 9 november. </text:span>
              </text:p>
              </text:list-item>
            </text:list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6 november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89646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64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64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64 </meta:user-defined>
    <dc:language>nl</dc:language>
    <meta:user-defined meta:name="OVERHEIDop.locatietype/OVERHEIDop.gebiedsmarkering">Adres</meta:user-defined>
    <meta:user-defined meta:name="DC.title">Afgebroken aanvraag voor een dakopbouw achter op het huis aan Creutzberglaan 165 te Beverwijk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646</meta:user-defined>
    <meta:user-defined meta:name="OVERHEIDop.GmbID/DC.identifier">gmb-2023-489646</meta:user-defined>
    <meta:user-defined meta:name="OVERHEIDop.versieInformatie"/>
  </office:meta>
</office:document-meta>
</file>