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EMMASINGEL E.O.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Emmasingel e.o. Vught, kappen van 13 bomen t.b.v. fase zuid 1 reconstructie Emmasingel e.o., Z23–266849.</text:p>
            <text:p text:style-name="common-al"/>
            <text:p text:style-name="last-al">De brief is verzonden op 14 november 202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89645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64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64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VUGHT - BESLUIT VERLENGEN BESLISTERMIJN – EMMASINGEL E.O. VUGHT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9645</meta:user-defined>
    <meta:user-defined meta:name="OVERHEIDop.GmbID/DC.identifier">gmb-2023-489645</meta:user-defined>
    <meta:user-defined meta:name="OVERHEIDop.versieInformatie"/>
  </office:meta>
</office:document-meta>
</file>