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uitvoering en handhaving (omgevingsrecht) Schouwen-Duiveland</text:p>
      <text:section text:name="regeling_id1-3-2" text:style-name="regeling">
        <text:section text:name="aanhef_id1-3-2-1" text:style-name="aanhef">
          <text:p text:style-name="aanhef_wie"/>
          <text:section text:name="preambule_id1-3-2-1-2" text:style-name="preambule">
            <text:p text:style-name="al"/>
            <text:p text:style-name="al">De raad van de gemeente Schouwen-Duiveland;</text:p>
            <text:p text:style-name="al">gelezen het voorstel van burgemeester en wethouders van 19 september 2023</text:p>
            <text:p text:style-name="al">gelet op de artikelen 18.20, tweede, en 18.23, eerste lid, aanhef en onder a O, van de Omgevingswet en artikel</text:p>
            <text:p text:style-name="al">149 van de Gemeentewet;</text:p>
            <text:p text:style-name="al">besluit vast te stellen de volgende verordening:</text:p>
            <text:p text:style-name="al">Verordening uitvoering en handhaving (omgevingsrecht) Schouwen-Duivel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en daarop berustende bepalingen wordt onder betrokken wetten verstaan:</text:p>
            <text:p text:style-name="al">Omgevingswet en Wet milieubeheer, voor zover paragraaf 18.3.3 van de Omgevingswet van</text:p>
            <text:p text:style-name="al">overeenkomstige toepassing is verklaar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Reikwijdte</text:p>
            <text:p text:style-name="al">Deze verordening is van toepassing op de uitvoering en handhaving van de betrokken wetten door of</text:p>
            <text:p text:style-name="al">in opdracht van burgemeester en wethouder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trokkenheid van de raad</text:p>
            <text:p text:style-name="al">De raad ziet toe op de hoofdlijnen van het door burgemeester en wethouders gevoerde beleid voor de</text:p>
            <text:p text:style-name="al">kwaliteit van de uitvoering en handhaving van de betrokken wett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Kwaliteitsdoelen</text:p>
            <text:p text:style-name="al">1 . Burgemeester en wethouders beoordelen de kwaliteit van de uitvoering en handhaving van de</text:p>
            <text:p text:style-name="al">betrokken wetten in het licht van daarvoor door hen gestelde doelen in de uitvoerings- en</text:p>
            <text:p text:style-name="al">handhavingsstrategie.</text:p>
            <text:p text:style-name="al">2 . De doelen in de uitvoerings- en handhavingsstrategie voor de betrokken wetten hebben in ieder</text:p>
            <text:p text:style-name="al">geval betrekking op:</text:p>
            <text:p text:style-name="al"> a. de dienstverlening;</text:p>
            <text:p text:style-name="al"> b. de uitvoeringskwaliteit van diensten en producten;</text:p>
            <text:p text:style-name="al"> c. de financiën;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Kwaliteitsborging</text:p>
            <text:p text:style-name="al"> 1 . Op de uitvoering en handhaving van de betrokken wetten door of in opdracht van burgemeester en</text:p>
            <text:p text:style-name="al">wethouders zijn de actuele kwaliteitscriteria van toepassing die in landelijke samenwerking tussen</text:p>
            <text:p text:style-name="al">bevoegde gezagen ontwikkeld en beschikbaar gesteld zijn inzake de beschikbaarheid en de</text:p>
            <text:p text:style-name="al">deskundigheid van organisaties die met de kwaliteit van de uitvoering en handhaving van de</text:p>
            <text:p text:style-name="al">betrokken wetten zijn belast.</text:p>
            <text:p text:style-name="al"> 2 . Over de naleving van de kwaliteitscriteria doen burgemeester en wethouders jaarlijks mededeling</text:p>
            <text:p text:style-name="al">aan de raad</text:p>
            <text:p text:style-name="al"> 3 . Voor zover de kwaliteitscriteria niet zijn of konden worden nageleefd, doen burgemeester en</text:p>
            <text:p text:style-name="al">wethouders daarvan gemotiveerd opgave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werkingtreding en citeertitel</text:p>
            <text:p text:style-name="al">1. De Kwaliteitsverordening Vergunningverlening, toezicht en handhaving omgevingsrecht</text:p>
            <text:p text:style-name="al">SchouwenDuiveland wordt ingetrokken op het moment dat de Verordening Uitvoering en Handhaving</text:p>
            <text:p text:style-name="al">(omgevingsrecht) Schouwen-Duiveland in werking treedt.</text:p>
            <text:p text:style-name="al">2. Deze verordening treedt in werking op het tijdstip waarop de Omgevingswet in werking treedt.</text:p>
            <text:p text:style-name="al">3. Deze verordening wordt aangehaald als: Verordening uitvoering en handhaving (omgevingsrecht)</text:p>
            <text:p text:style-name="al">Schouwen-Duivelan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esloten door de gemeenteraad van Schouwen-Duiveland in zijn openbare vergadering van 19</text:span></text:p>
            <text:p><text:span text:style-name="functie">oktober 2023,</text:span></text:p>
            <text:p><text:span text:style-name="functie"> J.Chr. van der Hoek MBA Voorzitter </text:span></text:p>
            <text:p><text:span text:style-name="functie">P.M.W. Goossens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964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4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4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.source">artikel 149 van de Gemeentewet]|[1.0:c:BWBR0005416&amp;artikel=149&amp;g=2023-04-01</meta:user-defined>
    <meta:user-defined meta:name="DCTERMS.alternative">Verordening uitvoering en handhaving (omgevingsrecht) Schouwen-Duiveland</meta:user-defined>
    <dc:language>nl</dc:language>
    <meta:user-defined meta:name="OVERHEIDop.locatietype/OVERHEIDop.gebiedsmarkering">Gemeente</meta:user-defined>
    <meta:user-defined meta:name="DC.title">Verordening uitvoering en handhaving (omgevingsrecht) Schouwen-Duiveland</meta:user-defined>
    <meta:user-defined meta:name="DCTERMS.W3CDTF/DCTERMS.available">2023-12-15</meta:user-defined>
    <meta:user-defined meta:name="DCTERMS.W3CDTF/OVERHEIDop.jaargang">2023</meta:user-defined>
    <meta:user-defined meta:name="OVERHEIDop.publicationIssue">489644</meta:user-defined>
    <meta:user-defined meta:name="OVERHEIDop.betreftRegeling">CVDR703489_1</meta:user-defined>
    <meta:user-defined meta:name="xs:date/OVERHEIDop.startdatum">2024-01-01</meta:user-defined>
    <meta:user-defined meta:name="OVERHEIDop.GmbID/DC.identifier">gmb-2023-489644</meta:user-defined>
    <meta:user-defined meta:name="OVERHEIDop.versieInformatie"/>
  </office:meta>
</office:document-meta>
</file>