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aanvraag voor een dakopbouw aan Oostertuinen 8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Afgebroken aanvraag omgevingsvergunningen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19 Oostertuinen 83 te Beverwijk, </text:span>
                </text:span>
                <text:span text:style-name="nadrukcur">dakopbouw, afgebroken op 13 november. 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64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19 </meta:user-defined>
    <dc:language>nl</dc:language>
    <meta:user-defined meta:name="OVERHEIDop.locatietype/OVERHEIDop.gebiedsmarkering">Adres</meta:user-defined>
    <meta:user-defined meta:name="DC.title">Afgebroken aanvraag voor een dakopbouw aan Oostertuinen 83 te Beverwij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43</meta:user-defined>
    <meta:user-defined meta:name="OVERHEIDop.GmbID/DC.identifier">gmb-2023-489643</meta:user-defined>
    <meta:user-defined meta:name="OVERHEIDop.versieInformatie"/>
  </office:meta>
</office:document-meta>
</file>