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algeweg 3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8 januari 2023 een melding Activiteitenbesluit milieubeheer is ontvangen voor het oprichten van een sloopbedrijf dat tevens machines en werktuigen verhuurt. De locatie betreft <text:span text:style-name="nadrukvet">Galgeweg 3, 2671 MR te Naaldwijk</text:span> (zaaknummer <text:span text:style-name="nadrukvet">0105927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6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Galgeweg 3 te Naaldwijk</meta:user-defined>
    <meta:user-defined meta:name="DCTERMS.W3CDTF/DCTERMS.available">2023-02-03</meta:user-defined>
    <meta:user-defined meta:name="DCTERMS.W3CDTF/OVERHEIDop.jaargang">2023</meta:user-defined>
    <meta:user-defined meta:name="OVERHEIDop.publicationIssue">48964</meta:user-defined>
    <meta:user-defined meta:name="OVERHEIDop.GmbID/DC.identifier">gmb-2023-48964</meta:user-defined>
    <meta:user-defined meta:name="OVERHEIDop.versieInformatie"/>
  </office:meta>
</office:document-meta>
</file>