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nieuwbouw werkplaats voor Wacker Neuson aan Parallelweg 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28 Parallelweg 7 te Beverwijk, </text:span>nieuwbouw werkplaats Wacker Neuson, afgegeven op 10 november 2023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963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3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3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28 </meta:user-defined>
    <dc:language>nl</dc:language>
    <meta:user-defined meta:name="OVERHEIDop.locatietype/OVERHEIDop.gebiedsmarkering">Adres</meta:user-defined>
    <meta:user-defined meta:name="DC.title">Toestemming voor een nieuwbouw werkplaats voor Wacker Neuson aan Parallelweg 7 te Beverwij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636</meta:user-defined>
    <meta:user-defined meta:name="OVERHEIDop.GmbID/DC.identifier">gmb-2023-489636</meta:user-defined>
    <meta:user-defined meta:name="OVERHEIDop.versieInformatie"/>
  </office:meta>
</office:document-meta>
</file>