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muurdoorbraak tussen de keuken en woonkamer aan Deken Waare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90 Deken Waarestraat 5 te Beverwijk, </text:span>muurdoorbraak tussen de keuken en woonkamer, afgegeven op 13 november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3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3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3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0 </meta:user-defined>
    <dc:language>nl</dc:language>
    <meta:user-defined meta:name="OVERHEIDop.locatietype/OVERHEIDop.gebiedsmarkering">Adres</meta:user-defined>
    <meta:user-defined meta:name="DC.title">Toestemming voor een muurdoorbraak tussen de keuken en woonkamer aan Deken Waarestraat 5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30</meta:user-defined>
    <meta:user-defined meta:name="OVERHEIDop.GmbID/DC.identifier">gmb-2023-489630</meta:user-defined>
    <meta:user-defined meta:name="OVERHEIDop.versieInformatie"/>
  </office:meta>
</office:document-meta>
</file>